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6.29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style-name="ce4">
            <text:p>Nome dell'Azienda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 table:style-name="ce5"/>
          <table:table-cell office:value-type="string" table:style-name="ce6">
            <text:p>706 <text:s/>ASST RHODENSE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Dati in €. - Anno: 2020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9">
            <text:p>SCHEMA DI CONTO ECONOMICO BILANCIO D'ESERCIZIO 2020</text:p>
          </table:table-cell>
          <table:table-cell office:value-type="string" table:style-name="ce10">
            <text:p>Bilancio Consuntivo Complessivo 2019</text:p>
          </table:table-cell>
          <table:table-cell office:value-type="string" table:style-name="ce10">
            <text:p>Bilancio Consuntivo attività sanitaria 2019</text:p>
          </table:table-cell>
          <table:table-cell office:value-type="string" table:style-name="ce10">
            <text:p>Bilancio Consuntivo attività ricerca 2019</text:p>
          </table:table-cell>
          <table:table-cell office:value-type="string" table:style-name="ce10">
            <text:p>Bilancio Consuntivo attività territoriale 2019</text:p>
          </table:table-cell>
          <table:table-cell office:value-type="string" table:style-name="ce10">
            <text:p>Bilancio Consuntivo attività assistenziale 2019</text:p>
          </table:table-cell>
          <table:table-cell office:value-type="string" table:style-name="ce10">
            <text:p>Bilancio Consuntivo attività 118 2019</text:p>
          </table:table-cell>
          <table:table-cell office:value-type="string" table:style-name="ce11">
            <text:p>Bilancio Consuntivo Complessivo 2020</text:p>
          </table:table-cell>
          <table:table-cell office:value-type="string" table:style-name="ce11">
            <text:p>Bilancio Consuntivo attività sanitaria 2020</text:p>
          </table:table-cell>
          <table:table-cell office:value-type="string" table:style-name="ce11">
            <text:p>Bilancio Consuntivo attività ricerca 2020</text:p>
          </table:table-cell>
          <table:table-cell office:value-type="string" table:style-name="ce11">
            <text:p>Bilancio Consuntivo attività territoriale 2020</text:p>
          </table:table-cell>
          <table:table-cell office:value-type="string" table:style-name="ce11">
            <text:p>Rendiconto Trimestrale attività assistenziale 2020</text:p>
          </table:table-cell>
          <table:table-cell office:value-type="string" table:style-name="ce11">
            <text:p>Rendiconto Trimestrale attività 118 <text:s/>202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13">
            <text:p>A) Valore della produzione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A1</text:p>
          </table:table-cell>
          <table:table-cell office:value-type="string" table:style-name="ce16">
            <text:p>A1) Contributi in conto esercizio</text:p>
          </table:table-cell>
          <table:table-cell office:value-type="float" office:value="121616153" table:style-name="ce17">
            <text:p>121.616.153</text:p>
          </table:table-cell>
          <table:table-cell office:value-type="float" office:value="87630023" table:style-name="ce17">
            <text:p>87.630.023</text:p>
          </table:table-cell>
          <table:table-cell office:value-type="float" office:value="0" table:style-name="ce17">
            <text:p>0</text:p>
          </table:table-cell>
          <table:table-cell office:value-type="float" office:value="32928871" table:style-name="ce17">
            <text:p>32.928.871</text:p>
          </table:table-cell>
          <table:table-cell office:value-type="float" office:value="0" table:style-name="ce17">
            <text:p>0</text:p>
          </table:table-cell>
          <table:table-cell office:value-type="float" office:value="1057259" table:style-name="ce17">
            <text:p>1.057.259</text:p>
          </table:table-cell>
          <table:table-cell office:value-type="float" office:value="156037424" table:style-name="ce17">
            <text:p>156.037.424</text:p>
          </table:table-cell>
          <table:table-cell office:value-type="float" office:value="122590990" table:style-name="ce17">
            <text:p>122.590.990</text:p>
          </table:table-cell>
          <table:table-cell office:value-type="float" office:value="0" table:style-name="ce17">
            <text:p>0</text:p>
          </table:table-cell>
          <table:table-cell office:value-type="float" office:value="32363510" table:style-name="ce17">
            <text:p>32.363.510</text:p>
          </table:table-cell>
          <table:table-cell office:value-type="float" office:value="0" table:style-name="ce17">
            <text:p>0</text:p>
          </table:table-cell>
          <table:table-cell office:value-type="float" office:value="1082924" table:style-name="ce17">
            <text:p>1.082.9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A.1.a</text:p>
          </table:table-cell>
          <table:table-cell office:value-type="string" table:style-name="ce19">
            <text:p>A.1.a) <text:s/>Contributi in conto esercizio - da Regione e Prov. Aut. per quota F.S. regionale</text:p>
          </table:table-cell>
          <table:table-cell office:value-type="float" office:value="120172918" table:style-name="ce20">
            <text:p>120.172.918</text:p>
          </table:table-cell>
          <table:table-cell office:value-type="float" office:value="87303526" table:style-name="ce20">
            <text:p>87.303.526</text:p>
          </table:table-cell>
          <table:table-cell office:value-type="float" office:value="0" table:style-name="ce20">
            <text:p>0</text:p>
          </table:table-cell>
          <table:table-cell office:value-type="float" office:value="32869392" table:style-name="ce20">
            <text:p>32.869.3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605417" table:style-name="ce20">
            <text:p>152.605.417</text:p>
          </table:table-cell>
          <table:table-cell office:value-type="float" office:value="120303875" table:style-name="ce20">
            <text:p>120.303.875</text:p>
          </table:table-cell>
          <table:table-cell office:value-type="float" office:value="0" table:style-name="ce20">
            <text:p>0</text:p>
          </table:table-cell>
          <table:table-cell office:value-type="float" office:value="32301542" table:style-name="ce20">
            <text:p>32.301.5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A.1.b</text:p>
          </table:table-cell>
          <table:table-cell office:value-type="string" table:style-name="ce21">
            <text:p>A.1.b) Contributi in conto esercizio - da Regione e Prov. Aut extra fondo</text:p>
          </table:table-cell>
          <table:table-cell office:value-type="float" office:value="1372261" table:style-name="ce22">
            <text:p>1.372.261</text:p>
          </table:table-cell>
          <table:table-cell office:value-type="float" office:value="255523" table:style-name="ce22">
            <text:p>255.523</text:p>
          </table:table-cell>
          <table:table-cell office:value-type="float" office:value="0" table:style-name="ce22">
            <text:p>0</text:p>
          </table:table-cell>
          <table:table-cell office:value-type="float" office:value="59479" table:style-name="ce22">
            <text:p>59.479</text:p>
          </table:table-cell>
          <table:table-cell office:value-type="float" office:value="0" table:style-name="ce22">
            <text:p>0</text:p>
          </table:table-cell>
          <table:table-cell office:value-type="float" office:value="1057259" table:style-name="ce22">
            <text:p>1.057.259</text:p>
          </table:table-cell>
          <table:table-cell office:value-type="float" office:value="2689815" table:style-name="ce22">
            <text:p>2.689.815</text:p>
          </table:table-cell>
          <table:table-cell office:value-type="float" office:value="1544923" table:style-name="ce22">
            <text:p>1.544.923</text:p>
          </table:table-cell>
          <table:table-cell office:value-type="float" office:value="0" table:style-name="ce22">
            <text:p>0</text:p>
          </table:table-cell>
          <table:table-cell office:value-type="float" office:value="61968" table:style-name="ce22">
            <text:p>61.968</text:p>
          </table:table-cell>
          <table:table-cell office:value-type="float" office:value="0" table:style-name="ce22">
            <text:p>0</text:p>
          </table:table-cell>
          <table:table-cell office:value-type="float" office:value="1082924" table:style-name="ce22">
            <text:p>1.082.92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156752" table:style-name="ce20">
            <text:p>156.752</text:p>
          </table:table-cell>
          <table:table-cell office:value-type="float" office:value="156752" table:style-name="ce20">
            <text:p>156.7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883" table:style-name="ce20">
            <text:p>132.883</text:p>
          </table:table-cell>
          <table:table-cell office:value-type="float" office:value="132883" table:style-name="ce20">
            <text:p>132.8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62951" table:style-name="ce20">
            <text:p>1.362.951</text:p>
          </table:table-cell>
          <table:table-cell office:value-type="float" office:value="1362951" table:style-name="ce20">
            <text:p>1.362.9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1189472" table:style-name="ce20">
            <text:p>1.189.472</text:p>
          </table:table-cell>
          <table:table-cell office:value-type="float" office:value="95315" table:style-name="ce20">
            <text:p>95.315</text:p>
          </table:table-cell>
          <table:table-cell office:value-type="float" office:value="0" table:style-name="ce20">
            <text:p>0</text:p>
          </table:table-cell>
          <table:table-cell office:value-type="float" office:value="36898" table:style-name="ce20">
            <text:p>36.898</text:p>
          </table:table-cell>
          <table:table-cell office:value-type="float" office:value="0" table:style-name="ce20">
            <text:p>0</text:p>
          </table:table-cell>
          <table:table-cell office:value-type="float" office:value="1057259" table:style-name="ce20">
            <text:p>1.057.259</text:p>
          </table:table-cell>
          <table:table-cell office:value-type="float" office:value="1176013" table:style-name="ce20">
            <text:p>1.176.013</text:p>
          </table:table-cell>
          <table:table-cell office:value-type="float" office:value="49089" table:style-name="ce20">
            <text:p>49.089</text:p>
          </table:table-cell>
          <table:table-cell office:value-type="float" office:value="0" table:style-name="ce20">
            <text:p>0</text:p>
          </table:table-cell>
          <table:table-cell office:value-type="float" office:value="44000" table:style-name="ce20">
            <text:p>44.000</text:p>
          </table:table-cell>
          <table:table-cell office:value-type="float" office:value="0" table:style-name="ce20">
            <text:p>0</text:p>
          </table:table-cell>
          <table:table-cell office:value-type="float" office:value="1082924" table:style-name="ce20">
            <text:p>1.082.92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26037" table:style-name="ce20">
            <text:p>26.037</text:p>
          </table:table-cell>
          <table:table-cell office:value-type="float" office:value="3456" table:style-name="ce20">
            <text:p>3.456</text:p>
          </table:table-cell>
          <table:table-cell office:value-type="float" office:value="0" table:style-name="ce20">
            <text:p>0</text:p>
          </table:table-cell>
          <table:table-cell office:value-type="float" office:value="22581" table:style-name="ce20">
            <text:p>22.5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68" table:style-name="ce20">
            <text:p>17.9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68" table:style-name="ce20">
            <text:p>17.9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c</text:p>
          </table:table-cell>
          <table:table-cell office:value-type="string" table:style-name="ce25">
            <text:p>A.1.c) Contributi in conto esercizio - per ricer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1.d</text:p>
          </table:table-cell>
          <table:table-cell office:value-type="string" table:style-name="ce25">
            <text:p>A.1.d) Contributi in conto esercizio - altro</text:p>
          </table:table-cell>
          <table:table-cell office:value-type="float" office:value="70974" table:style-name="ce22">
            <text:p>70.974</text:p>
          </table:table-cell>
          <table:table-cell office:value-type="float" office:value="70974" table:style-name="ce22">
            <text:p>70.9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192" table:style-name="ce22">
            <text:p>742.192</text:p>
          </table:table-cell>
          <table:table-cell office:value-type="float" office:value="742192" table:style-name="ce20">
            <text:p>742.1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2</text:p>
          </table:table-cell>
          <table:table-cell office:value-type="string" table:style-name="ce26">
            <text:p>A2) Rettifica contributi c/esercizio per destinazione ad investimenti</text:p>
          </table:table-cell>
          <table:table-cell office:value-type="float" office:value="3276" table:style-name="ce22">
            <text:p>3.276</text:p>
          </table:table-cell>
          <table:table-cell office:value-type="float" office:value="3276" table:style-name="ce22">
            <text:p>3.2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729" table:style-name="ce22">
            <text:p>148.729</text:p>
          </table:table-cell>
          <table:table-cell office:value-type="float" office:value="148729" table:style-name="ce20">
            <text:p>148.7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3</text:p>
          </table:table-cell>
          <table:table-cell office:value-type="string" table:style-name="ce26">
            <text:p>A3) Utilizzo fondi per quote inutilizzate contributi vincolati di esercizi precedenti</text:p>
          </table:table-cell>
          <table:table-cell office:value-type="float" office:value="256497" table:style-name="ce22">
            <text:p>256.497</text:p>
          </table:table-cell>
          <table:table-cell office:value-type="float" office:value="254908" table:style-name="ce22">
            <text:p>254.908</text:p>
          </table:table-cell>
          <table:table-cell office:value-type="float" office:value="0" table:style-name="ce22">
            <text:p>0</text:p>
          </table:table-cell>
          <table:table-cell office:value-type="float" office:value="1589" table:style-name="ce22">
            <text:p>1.5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825" table:style-name="ce22">
            <text:p>241.825</text:p>
          </table:table-cell>
          <table:table-cell office:value-type="float" office:value="213947" table:style-name="ce20">
            <text:p>213.947</text:p>
          </table:table-cell>
          <table:table-cell office:value-type="float" office:value="0" table:style-name="ce20">
            <text:p>0</text:p>
          </table:table-cell>
          <table:table-cell office:value-type="float" office:value="27878" table:style-name="ce20">
            <text:p>27.8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4</text:p>
          </table:table-cell>
          <table:table-cell office:value-type="string" table:style-name="ce26">
            <text:p>A4) Ricavi per prestazioni sanitarie e sociosanitarie a rilevanza sanitaria</text:p>
          </table:table-cell>
          <table:table-cell office:value-type="float" office:value="182862416" table:style-name="ce22">
            <text:p>182.862.416</text:p>
          </table:table-cell>
          <table:table-cell office:value-type="float" office:value="177826396" table:style-name="ce22">
            <text:p>177.826.396</text:p>
          </table:table-cell>
          <table:table-cell office:value-type="float" office:value="0" table:style-name="ce22">
            <text:p>0</text:p>
          </table:table-cell>
          <table:table-cell office:value-type="float" office:value="5036020" table:style-name="ce22">
            <text:p>5.036.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327660" table:style-name="ce22">
            <text:p>153.327.660</text:p>
          </table:table-cell>
          <table:table-cell office:value-type="float" office:value="149243660" table:style-name="ce22">
            <text:p>149.243.660</text:p>
          </table:table-cell>
          <table:table-cell office:value-type="float" office:value="0" table:style-name="ce22">
            <text:p>0</text:p>
          </table:table-cell>
          <table:table-cell office:value-type="float" office:value="4084000" table:style-name="ce22">
            <text:p>4.084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4.a</text:p>
          </table:table-cell>
          <table:table-cell office:value-type="string" table:style-name="ce25">
            <text:p>A.4.a) Ricavi per prestazioni sanitarie e socio san - ad altre aziende sanitarie pubbliche</text:p>
          </table:table-cell>
          <table:table-cell office:value-type="float" office:value="176266269" table:style-name="ce27">
            <text:p>176.266.269</text:p>
          </table:table-cell>
          <table:table-cell office:value-type="float" office:value="171619594" table:style-name="ce20">
            <text:p>171.619.594</text:p>
          </table:table-cell>
          <table:table-cell office:value-type="float" office:value="0" table:style-name="ce20">
            <text:p>0</text:p>
          </table:table-cell>
          <table:table-cell office:value-type="float" office:value="4646675" table:style-name="ce20">
            <text:p>4.646.6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696057" table:style-name="ce27">
            <text:p>148.696.057</text:p>
          </table:table-cell>
          <table:table-cell office:value-type="float" office:value="144845157" table:style-name="ce20">
            <text:p>144.845.157</text:p>
          </table:table-cell>
          <table:table-cell office:value-type="float" office:value="0" table:style-name="ce20">
            <text:p>0</text:p>
          </table:table-cell>
          <table:table-cell office:value-type="float" office:value="3850900" table:style-name="ce20">
            <text:p>3.850.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4.b</text:p>
          </table:table-cell>
          <table:table-cell office:value-type="string" table:style-name="ce25">
            <text:p>A.4.b) Ricavi per prestazioni sanitarie e socio san - intramoenia</text:p>
          </table:table-cell>
          <table:table-cell office:value-type="float" office:value="4794475" table:style-name="ce27">
            <text:p>4.794.475</text:p>
          </table:table-cell>
          <table:table-cell office:value-type="float" office:value="4575131" table:style-name="ce20">
            <text:p>4.575.131</text:p>
          </table:table-cell>
          <table:table-cell office:value-type="float" office:value="0" table:style-name="ce20">
            <text:p>0</text:p>
          </table:table-cell>
          <table:table-cell office:value-type="float" office:value="219344" table:style-name="ce20">
            <text:p>219.3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67145" table:style-name="ce27">
            <text:p>3.867.145</text:p>
          </table:table-cell>
          <table:table-cell office:value-type="float" office:value="3687502" table:style-name="ce20">
            <text:p>3.687.502</text:p>
          </table:table-cell>
          <table:table-cell office:value-type="float" office:value="0" table:style-name="ce20">
            <text:p>0</text:p>
          </table:table-cell>
          <table:table-cell office:value-type="float" office:value="179643" table:style-name="ce20">
            <text:p>179.6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A.4.c</text:p>
          </table:table-cell>
          <table:table-cell office:value-type="string" table:style-name="ce25">
            <text:p>A.4.c) Ricavi per prestazioni sanitarie e socio san - altro</text:p>
          </table:table-cell>
          <table:table-cell office:value-type="float" office:value="1801672" table:style-name="ce27">
            <text:p>1.801.672</text:p>
          </table:table-cell>
          <table:table-cell office:value-type="float" office:value="1631671" table:style-name="ce20">
            <text:p>1.631.671</text:p>
          </table:table-cell>
          <table:table-cell office:value-type="float" office:value="0" table:style-name="ce20">
            <text:p>0</text:p>
          </table:table-cell>
          <table:table-cell office:value-type="float" office:value="170001" table:style-name="ce20">
            <text:p>170.0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4458" table:style-name="ce27">
            <text:p>764.458</text:p>
          </table:table-cell>
          <table:table-cell office:value-type="float" office:value="711001" table:style-name="ce20">
            <text:p>711.001</text:p>
          </table:table-cell>
          <table:table-cell office:value-type="float" office:value="0" table:style-name="ce20">
            <text:p>0</text:p>
          </table:table-cell>
          <table:table-cell office:value-type="float" office:value="53457" table:style-name="ce20">
            <text:p>53.4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5</text:p>
          </table:table-cell>
          <table:table-cell office:value-type="string" table:style-name="ce26">
            <text:p>A5) Concorsi, recuperi e rimborsi</text:p>
          </table:table-cell>
          <table:table-cell office:value-type="float" office:value="17457107" table:style-name="ce22">
            <text:p>17.457.107</text:p>
          </table:table-cell>
          <table:table-cell office:value-type="float" office:value="12804147" table:style-name="ce22">
            <text:p>12.804.147</text:p>
          </table:table-cell>
          <table:table-cell office:value-type="float" office:value="0" table:style-name="ce22">
            <text:p>0</text:p>
          </table:table-cell>
          <table:table-cell office:value-type="float" office:value="4652960" table:style-name="ce22">
            <text:p>4.652.9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65383" table:style-name="ce22">
            <text:p>16.865.383</text:p>
          </table:table-cell>
          <table:table-cell office:value-type="float" office:value="13203749" table:style-name="ce20">
            <text:p>13.203.749</text:p>
          </table:table-cell>
          <table:table-cell office:value-type="float" office:value="0" table:style-name="ce20">
            <text:p>0</text:p>
          </table:table-cell>
          <table:table-cell office:value-type="float" office:value="3661634" table:style-name="ce20">
            <text:p>3.661.6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6</text:p>
          </table:table-cell>
          <table:table-cell office:value-type="string" table:style-name="ce26">
            <text:p>A6) Compartecipazione alla spesa per prestazioni sanitarie (ticket)</text:p>
          </table:table-cell>
          <table:table-cell office:value-type="float" office:value="6908713" table:style-name="ce22">
            <text:p>6.908.713</text:p>
          </table:table-cell>
          <table:table-cell office:value-type="float" office:value="6828153" table:style-name="ce22">
            <text:p>6.828.153</text:p>
          </table:table-cell>
          <table:table-cell office:value-type="float" office:value="0" table:style-name="ce22">
            <text:p>0</text:p>
          </table:table-cell>
          <table:table-cell office:value-type="float" office:value="80560" table:style-name="ce22">
            <text:p>80.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54384" table:style-name="ce22">
            <text:p>3.854.384</text:p>
          </table:table-cell>
          <table:table-cell office:value-type="float" office:value="3800194" table:style-name="ce20">
            <text:p>3.800.194</text:p>
          </table:table-cell>
          <table:table-cell office:value-type="float" office:value="0" table:style-name="ce20">
            <text:p>0</text:p>
          </table:table-cell>
          <table:table-cell office:value-type="float" office:value="54190" table:style-name="ce20">
            <text:p>54.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7</text:p>
          </table:table-cell>
          <table:table-cell office:value-type="string" table:style-name="ce26">
            <text:p>A7) Quota contributi in conto capitale imputata nell'esercizio</text:p>
          </table:table-cell>
          <table:table-cell office:value-type="float" office:value="11149818" table:style-name="ce22">
            <text:p>11.149.818</text:p>
          </table:table-cell>
          <table:table-cell office:value-type="float" office:value="9167872" table:style-name="ce22">
            <text:p>9.167.872</text:p>
          </table:table-cell>
          <table:table-cell office:value-type="float" office:value="0" table:style-name="ce22">
            <text:p>0</text:p>
          </table:table-cell>
          <table:table-cell office:value-type="float" office:value="1981946" table:style-name="ce22">
            <text:p>1.981.9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64926" table:style-name="ce22">
            <text:p>10.664.926</text:p>
          </table:table-cell>
          <table:table-cell office:value-type="float" office:value="8479874" table:style-name="ce20">
            <text:p>8.479.874</text:p>
          </table:table-cell>
          <table:table-cell office:value-type="float" office:value="0" table:style-name="ce20">
            <text:p>0</text:p>
          </table:table-cell>
          <table:table-cell office:value-type="float" office:value="2185052" table:style-name="ce20">
            <text:p>2.185.0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A8</text:p>
          </table:table-cell>
          <table:table-cell office:value-type="string" table:style-name="ce26">
            <text:p>A8) Incrementi delle immobilizzazioni per lavori inter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A9</text:p>
          </table:table-cell>
          <table:table-cell office:value-type="string" table:style-name="ce28">
            <text:p>A9) Altri ricavi e proventi</text:p>
          </table:table-cell>
          <table:table-cell office:value-type="float" office:value="1056736" table:style-name="ce29">
            <text:p>1.056.736</text:p>
          </table:table-cell>
          <table:table-cell office:value-type="float" office:value="1024079" table:style-name="ce22">
            <text:p>1.024.079</text:p>
          </table:table-cell>
          <table:table-cell office:value-type="float" office:value="0" table:style-name="ce22">
            <text:p>0</text:p>
          </table:table-cell>
          <table:table-cell office:value-type="float" office:value="32657" table:style-name="ce22">
            <text:p>32.6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4041" table:style-name="ce29">
            <text:p>814.041</text:p>
          </table:table-cell>
          <table:table-cell office:value-type="float" office:value="801554" table:style-name="ce20">
            <text:p>801.554</text:p>
          </table:table-cell>
          <table:table-cell office:value-type="float" office:value="0" table:style-name="ce20">
            <text:p>0</text:p>
          </table:table-cell>
          <table:table-cell office:value-type="float" office:value="12487" table:style-name="ce20">
            <text:p>12.4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A_T</text:p>
          </table:table-cell>
          <table:table-cell office:value-type="string" table:style-name="ce30">
            <text:p>TOTALE A)</text:p>
          </table:table-cell>
          <table:table-cell office:value-type="float" office:value="341304164" table:style-name="ce31">
            <text:p>341.304.164</text:p>
          </table:table-cell>
          <table:table-cell office:value-type="float" office:value="295532302" table:style-name="ce31">
            <text:p>295.532.302</text:p>
          </table:table-cell>
          <table:table-cell office:value-type="float" office:value="0" table:style-name="ce31">
            <text:p>0</text:p>
          </table:table-cell>
          <table:table-cell office:value-type="float" office:value="44714603" table:style-name="ce31">
            <text:p>44.714.603</text:p>
          </table:table-cell>
          <table:table-cell office:value-type="float" office:value="0" table:style-name="ce31">
            <text:p>0</text:p>
          </table:table-cell>
          <table:table-cell office:value-type="float" office:value="1057259" table:style-name="ce31">
            <text:p>1.057.259</text:p>
          </table:table-cell>
          <table:table-cell office:value-type="float" office:value="341656914" table:style-name="ce31">
            <text:p>341.656.914</text:p>
          </table:table-cell>
          <table:table-cell office:value-type="float" office:value="298185239" table:style-name="ce31">
            <text:p>298.185.239</text:p>
          </table:table-cell>
          <table:table-cell office:value-type="float" office:value="0" table:style-name="ce31">
            <text:p>0</text:p>
          </table:table-cell>
          <table:table-cell office:value-type="float" office:value="42388751" table:style-name="ce31">
            <text:p>42.388.751</text:p>
          </table:table-cell>
          <table:table-cell office:value-type="float" office:value="0" table:style-name="ce31">
            <text:p>0</text:p>
          </table:table-cell>
          <table:table-cell office:value-type="float" office:value="1082924" table:style-name="ce31">
            <text:p>1.082.92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</text:p>
          </table:table-cell>
          <table:table-cell office:value-type="string" table:style-name="ce13">
            <text:p>B) Costi della produzione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B1</text:p>
          </table:table-cell>
          <table:table-cell office:value-type="string" table:style-name="ce32">
            <text:p>B1) Acquisti di beni</text:p>
          </table:table-cell>
          <table:table-cell office:value-type="float" office:value="64803493" table:style-name="ce33">
            <text:p>64.803.493</text:p>
          </table:table-cell>
          <table:table-cell office:value-type="float" office:value="54749103" table:style-name="ce33">
            <text:p>54.749.103</text:p>
          </table:table-cell>
          <table:table-cell office:value-type="float" office:value="0" table:style-name="ce33">
            <text:p>0</text:p>
          </table:table-cell>
          <table:table-cell office:value-type="float" office:value="10025849" table:style-name="ce33">
            <text:p>10.025.849</text:p>
          </table:table-cell>
          <table:table-cell office:value-type="float" office:value="0" table:style-name="ce33">
            <text:p>0</text:p>
          </table:table-cell>
          <table:table-cell office:value-type="float" office:value="28541" table:style-name="ce33">
            <text:p>28.541</text:p>
          </table:table-cell>
          <table:table-cell office:value-type="float" office:value="60133500" table:style-name="ce33">
            <text:p>60.133.500</text:p>
          </table:table-cell>
          <table:table-cell office:value-type="float" office:value="50777582" table:style-name="ce33">
            <text:p>50.777.582</text:p>
          </table:table-cell>
          <table:table-cell office:value-type="float" office:value="0" table:style-name="ce33">
            <text:p>0</text:p>
          </table:table-cell>
          <table:table-cell office:value-type="float" office:value="9328907" table:style-name="ce33">
            <text:p>9.328.907</text:p>
          </table:table-cell>
          <table:table-cell office:value-type="float" office:value="0" table:style-name="ce33">
            <text:p>0</text:p>
          </table:table-cell>
          <table:table-cell office:value-type="float" office:value="27011" table:style-name="ce33">
            <text:p>27.01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1.a</text:p>
          </table:table-cell>
          <table:table-cell office:value-type="string" table:style-name="ce21">
            <text:p>B.1.a) <text:s/>Acquisti di beni sanitari</text:p>
          </table:table-cell>
          <table:table-cell office:value-type="float" office:value="64040382" table:style-name="ce27">
            <text:p>64.040.382</text:p>
          </table:table-cell>
          <table:table-cell office:value-type="float" office:value="54062060" table:style-name="ce20">
            <text:p>54.062.060</text:p>
          </table:table-cell>
          <table:table-cell office:value-type="float" office:value="0" table:style-name="ce20">
            <text:p>0</text:p>
          </table:table-cell>
          <table:table-cell office:value-type="float" office:value="9951524" table:style-name="ce20">
            <text:p>9.951.524</text:p>
          </table:table-cell>
          <table:table-cell office:value-type="float" office:value="0" table:style-name="ce20">
            <text:p>0</text:p>
          </table:table-cell>
          <table:table-cell office:value-type="float" office:value="26798" table:style-name="ce20">
            <text:p>26.798</text:p>
          </table:table-cell>
          <table:table-cell office:value-type="float" office:value="59502724" table:style-name="ce27">
            <text:p>59.502.724</text:p>
          </table:table-cell>
          <table:table-cell office:value-type="float" office:value="50193566" table:style-name="ce20">
            <text:p>50.193.566</text:p>
          </table:table-cell>
          <table:table-cell office:value-type="float" office:value="0" table:style-name="ce20">
            <text:p>0</text:p>
          </table:table-cell>
          <table:table-cell office:value-type="float" office:value="9282466" table:style-name="ce20">
            <text:p>9.282.466</text:p>
          </table:table-cell>
          <table:table-cell office:value-type="float" office:value="0" table:style-name="ce20">
            <text:p>0</text:p>
          </table:table-cell>
          <table:table-cell office:value-type="float" office:value="26692" table:style-name="ce20">
            <text:p>26.692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1.b</text:p>
          </table:table-cell>
          <table:table-cell office:value-type="string" table:style-name="ce21">
            <text:p>B.1.b) <text:s/>Acquisti di beni non sanitari</text:p>
          </table:table-cell>
          <table:table-cell office:value-type="float" office:value="763111" table:style-name="ce27">
            <text:p>763.111</text:p>
          </table:table-cell>
          <table:table-cell office:value-type="float" office:value="687043" table:style-name="ce20">
            <text:p>687.043</text:p>
          </table:table-cell>
          <table:table-cell office:value-type="float" office:value="0" table:style-name="ce20">
            <text:p>0</text:p>
          </table:table-cell>
          <table:table-cell office:value-type="float" office:value="74325" table:style-name="ce20">
            <text:p>74.325</text:p>
          </table:table-cell>
          <table:table-cell office:value-type="float" office:value="0" table:style-name="ce20">
            <text:p>0</text:p>
          </table:table-cell>
          <table:table-cell office:value-type="float" office:value="1743" table:style-name="ce20">
            <text:p>1.743</text:p>
          </table:table-cell>
          <table:table-cell office:value-type="float" office:value="630776" table:style-name="ce27">
            <text:p>630.776</text:p>
          </table:table-cell>
          <table:table-cell office:value-type="float" office:value="584016" table:style-name="ce20">
            <text:p>584.016</text:p>
          </table:table-cell>
          <table:table-cell office:value-type="float" office:value="0" table:style-name="ce20">
            <text:p>0</text:p>
          </table:table-cell>
          <table:table-cell office:value-type="float" office:value="46441" table:style-name="ce20">
            <text:p>46.441</text:p>
          </table:table-cell>
          <table:table-cell office:value-type="float" office:value="0" table:style-name="ce20">
            <text:p>0</text:p>
          </table:table-cell>
          <table:table-cell office:value-type="float" office:value="319" table:style-name="ce20">
            <text:p>319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2</text:p>
          </table:table-cell>
          <table:table-cell office:value-type="string" table:style-name="ce26">
            <text:p>B2) Acquisti di servizi</text:p>
          </table:table-cell>
          <table:table-cell office:value-type="float" office:value="19583684" table:style-name="ce22">
            <text:p>19.583.684</text:p>
          </table:table-cell>
          <table:table-cell office:value-type="float" office:value="11832882" table:style-name="ce22">
            <text:p>11.832.882</text:p>
          </table:table-cell>
          <table:table-cell office:value-type="float" office:value="0" table:style-name="ce22">
            <text:p>0</text:p>
          </table:table-cell>
          <table:table-cell office:value-type="float" office:value="7750802" table:style-name="ce22">
            <text:p>7.750.8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11833" table:style-name="ce22">
            <text:p>20.111.833</text:p>
          </table:table-cell>
          <table:table-cell office:value-type="float" office:value="13174229" table:style-name="ce22">
            <text:p>13.174.229</text:p>
          </table:table-cell>
          <table:table-cell office:value-type="float" office:value="0" table:style-name="ce22">
            <text:p>0</text:p>
          </table:table-cell>
          <table:table-cell office:value-type="float" office:value="6937604" table:style-name="ce22">
            <text:p>6.937.6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a</text:p>
          </table:table-cell>
          <table:table-cell office:value-type="string" table:style-name="ce21">
            <text:p>B.2.a) Acquisto servizi sanitari - Medicina di bas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b</text:p>
          </table:table-cell>
          <table:table-cell office:value-type="string" table:style-name="ce21">
            <text:p>B.2.b) Acquisto servizi sanitari - Farmaceuti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c</text:p>
          </table:table-cell>
          <table:table-cell office:value-type="string" table:style-name="ce25">
            <text:p>B.2.c) Acquisto servizi sanitari - Assistenza specialistica ambulatoriale</text:p>
          </table:table-cell>
          <table:table-cell office:value-type="float" office:value="1056242" table:style-name="ce27">
            <text:p>1.056.242</text:p>
          </table:table-cell>
          <table:table-cell office:value-type="float" office:value="1056242" table:style-name="ce20">
            <text:p>1.056.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0480" table:style-name="ce27">
            <text:p>1.270.480</text:p>
          </table:table-cell>
          <table:table-cell office:value-type="float" office:value="1270480" table:style-name="ce20">
            <text:p>1.270.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d</text:p>
          </table:table-cell>
          <table:table-cell office:value-type="string" table:style-name="ce25">
            <text:p>B.2.d) Acquisto servizi sanitari - Assistenza riabilitativ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e</text:p>
          </table:table-cell>
          <table:table-cell office:value-type="string" table:style-name="ce25">
            <text:p>B.2.e) Acquisto servizi sanitari - Assistenza integrativa</text:p>
          </table:table-cell>
          <table:table-cell office:value-type="float" office:value="489733" table:style-name="ce27">
            <text:p>489.7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733" table:style-name="ce20">
            <text:p>489.7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311" table:style-name="ce27">
            <text:p>507.3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7311" table:style-name="ce20">
            <text:p>507.3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f</text:p>
          </table:table-cell>
          <table:table-cell office:value-type="string" table:style-name="ce25">
            <text:p>B.2.f) Acquisto servizi sanitari - Assistenza protesica</text:p>
          </table:table-cell>
          <table:table-cell office:value-type="float" office:value="3083006" table:style-name="ce27">
            <text:p>3.083.0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3006" table:style-name="ce20">
            <text:p>3.083.0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0098" table:style-name="ce27">
            <text:p>2.430.0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0098" table:style-name="ce20">
            <text:p>2.430.0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g</text:p>
          </table:table-cell>
          <table:table-cell office:value-type="string" table:style-name="ce25">
            <text:p>B.2.g) Acquisto servizi sanitari - Assistenza ospedalie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h</text:p>
          </table:table-cell>
          <table:table-cell office:value-type="string" table:style-name="ce25">
            <text:p>B.2.h) Acquisto prestazioni psichiatria residenziale e semiresidenzial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i</text:p>
          </table:table-cell>
          <table:table-cell office:value-type="string" table:style-name="ce25">
            <text:p>B.2.i) Acquisto prestazioni di distribuzione farmaci File F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j</text:p>
          </table:table-cell>
          <table:table-cell office:value-type="string" table:style-name="ce25">
            <text:p>B.2.j) Acquisto prestazioni termali in convenzion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2.k</text:p>
          </table:table-cell>
          <table:table-cell office:value-type="string" table:style-name="ce25">
            <text:p>B.2.k) Acquisto prestazioni di trasporto sanitario</text:p>
          </table:table-cell>
          <table:table-cell office:value-type="float" office:value="1652664" table:style-name="ce27">
            <text:p>1.652.664</text:p>
          </table:table-cell>
          <table:table-cell office:value-type="float" office:value="795852" table:style-name="ce20">
            <text:p>795.852</text:p>
          </table:table-cell>
          <table:table-cell office:value-type="float" office:value="0" table:style-name="ce20">
            <text:p>0</text:p>
          </table:table-cell>
          <table:table-cell office:value-type="float" office:value="856812" table:style-name="ce20">
            <text:p>856.8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6777" table:style-name="ce27">
            <text:p>1.716.777</text:p>
          </table:table-cell>
          <table:table-cell office:value-type="float" office:value="864090" table:style-name="ce20">
            <text:p>864.090</text:p>
          </table:table-cell>
          <table:table-cell office:value-type="float" office:value="0" table:style-name="ce20">
            <text:p>0</text:p>
          </table:table-cell>
          <table:table-cell office:value-type="float" office:value="852687" table:style-name="ce20">
            <text:p>852.6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2.l</text:p>
          </table:table-cell>
          <table:table-cell office:value-type="string" table:style-name="ce25">
            <text:p>B.2.l) Acquisto prestazioni socio-sanitarie a rilevanza sanitar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2.m</text:p>
          </table:table-cell>
          <table:table-cell office:value-type="string" table:style-name="ce25">
            <text:p>B.2.m) Compartecipazione al personale per att. Libero professionale (Intramoenia)</text:p>
          </table:table-cell>
          <table:table-cell office:value-type="float" office:value="4590111" table:style-name="ce27">
            <text:p>4.590.111</text:p>
          </table:table-cell>
          <table:table-cell office:value-type="float" office:value="4419238" table:style-name="ce20">
            <text:p>4.419.238</text:p>
          </table:table-cell>
          <table:table-cell office:value-type="float" office:value="0" table:style-name="ce20">
            <text:p>0</text:p>
          </table:table-cell>
          <table:table-cell office:value-type="float" office:value="170873" table:style-name="ce20">
            <text:p>170.8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9694" table:style-name="ce27">
            <text:p>4.449.694</text:p>
          </table:table-cell>
          <table:table-cell office:value-type="float" office:value="4308648" table:style-name="ce20">
            <text:p>4.308.648</text:p>
          </table:table-cell>
          <table:table-cell office:value-type="float" office:value="0" table:style-name="ce20">
            <text:p>0</text:p>
          </table:table-cell>
          <table:table-cell office:value-type="float" office:value="141046" table:style-name="ce20">
            <text:p>141.0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2.n</text:p>
          </table:table-cell>
          <table:table-cell office:value-type="string" table:style-name="ce25">
            <text:p>B.2.n) Rimborsi assegni e contributi sanitari</text:p>
          </table:table-cell>
          <table:table-cell office:value-type="float" office:value="134001" table:style-name="ce27">
            <text:p>134.001</text:p>
          </table:table-cell>
          <table:table-cell office:value-type="float" office:value="118660" table:style-name="ce20">
            <text:p>118.660</text:p>
          </table:table-cell>
          <table:table-cell office:value-type="float" office:value="0" table:style-name="ce20">
            <text:p>0</text:p>
          </table:table-cell>
          <table:table-cell office:value-type="float" office:value="15341" table:style-name="ce20">
            <text:p>15.3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51" table:style-name="ce27">
            <text:p>13.0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51" table:style-name="ce20">
            <text:p>13.0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2.o</text:p>
          </table:table-cell>
          <table:table-cell office:value-type="string" table:style-name="ce25">
            <text:p>B.2.o) Consulenze, collaborazioni, interinale, altre prestazioni di lavoro sanitarie e sociosanitarie</text:p>
          </table:table-cell>
          <table:table-cell office:value-type="float" office:value="1534649" table:style-name="ce27">
            <text:p>1.534.649</text:p>
          </table:table-cell>
          <table:table-cell office:value-type="float" office:value="1105884" table:style-name="ce20">
            <text:p>1.105.884</text:p>
          </table:table-cell>
          <table:table-cell office:value-type="float" office:value="0" table:style-name="ce20">
            <text:p>0</text:p>
          </table:table-cell>
          <table:table-cell office:value-type="float" office:value="428765" table:style-name="ce20">
            <text:p>428.7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6533" table:style-name="ce27">
            <text:p>1.816.533</text:p>
          </table:table-cell>
          <table:table-cell office:value-type="float" office:value="1438337" table:style-name="ce20">
            <text:p>1.438.337</text:p>
          </table:table-cell>
          <table:table-cell office:value-type="float" office:value="0" table:style-name="ce20">
            <text:p>0</text:p>
          </table:table-cell>
          <table:table-cell office:value-type="float" office:value="378196" table:style-name="ce20">
            <text:p>378.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2.p</text:p>
          </table:table-cell>
          <table:table-cell office:value-type="string" table:style-name="ce25">
            <text:p>B.2.p) Altri servizi sanitari e sociosanitari a rilevanza sanitaria</text:p>
          </table:table-cell>
          <table:table-cell office:value-type="float" office:value="7043278" table:style-name="ce27">
            <text:p>7.043.278</text:p>
          </table:table-cell>
          <table:table-cell office:value-type="float" office:value="4337006" table:style-name="ce20">
            <text:p>4.337.006</text:p>
          </table:table-cell>
          <table:table-cell office:value-type="float" office:value="0" table:style-name="ce20">
            <text:p>0</text:p>
          </table:table-cell>
          <table:table-cell office:value-type="float" office:value="2706272" table:style-name="ce20">
            <text:p>2.706.2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07889" table:style-name="ce27">
            <text:p>7.907.889</text:p>
          </table:table-cell>
          <table:table-cell office:value-type="float" office:value="5292674" table:style-name="ce20">
            <text:p>5.292.674</text:p>
          </table:table-cell>
          <table:table-cell office:value-type="float" office:value="0" table:style-name="ce20">
            <text:p>0</text:p>
          </table:table-cell>
          <table:table-cell office:value-type="float" office:value="2615215" table:style-name="ce20">
            <text:p>2.615.2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2.q</text:p>
          </table:table-cell>
          <table:table-cell office:value-type="string" table:style-name="ce25">
            <text:p>B.2.q) Costi per differenziale Tariffe TUC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3</text:p>
          </table:table-cell>
          <table:table-cell office:value-type="string" table:style-name="ce26">
            <text:p>B3) Acquisti di servizi non sanitari</text:p>
          </table:table-cell>
          <table:table-cell office:value-type="float" office:value="31408061" table:style-name="ce22">
            <text:p>31.408.061</text:p>
          </table:table-cell>
          <table:table-cell office:value-type="float" office:value="27279761" table:style-name="ce22">
            <text:p>27.279.761</text:p>
          </table:table-cell>
          <table:table-cell office:value-type="float" office:value="0" table:style-name="ce22">
            <text:p>0</text:p>
          </table:table-cell>
          <table:table-cell office:value-type="float" office:value="4115203" table:style-name="ce22">
            <text:p>4.115.203</text:p>
          </table:table-cell>
          <table:table-cell office:value-type="float" office:value="0" table:style-name="ce22">
            <text:p>0</text:p>
          </table:table-cell>
          <table:table-cell office:value-type="float" office:value="13097" table:style-name="ce22">
            <text:p>13.097</text:p>
          </table:table-cell>
          <table:table-cell office:value-type="float" office:value="29742068" table:style-name="ce22">
            <text:p>29.742.068</text:p>
          </table:table-cell>
          <table:table-cell office:value-type="float" office:value="26216292" table:style-name="ce22">
            <text:p>26.216.292</text:p>
          </table:table-cell>
          <table:table-cell office:value-type="float" office:value="0" table:style-name="ce22">
            <text:p>0</text:p>
          </table:table-cell>
          <table:table-cell office:value-type="float" office:value="3512640" table:style-name="ce22">
            <text:p>3.512.640</text:p>
          </table:table-cell>
          <table:table-cell office:value-type="float" office:value="0" table:style-name="ce22">
            <text:p>0</text:p>
          </table:table-cell>
          <table:table-cell office:value-type="float" office:value="13136" table:style-name="ce22">
            <text:p>13.13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3.a</text:p>
          </table:table-cell>
          <table:table-cell office:value-type="string" table:style-name="ce25">
            <text:p>B.3.a) Servizi non sanitari</text:p>
          </table:table-cell>
          <table:table-cell office:value-type="float" office:value="29842987" table:style-name="ce27">
            <text:p>29.842.987</text:p>
          </table:table-cell>
          <table:table-cell office:value-type="float" office:value="27127254" table:style-name="ce20">
            <text:p>27.127.254</text:p>
          </table:table-cell>
          <table:table-cell office:value-type="float" office:value="0" table:style-name="ce20">
            <text:p>0</text:p>
          </table:table-cell>
          <table:table-cell office:value-type="float" office:value="2702636" table:style-name="ce20">
            <text:p>2.702.636</text:p>
          </table:table-cell>
          <table:table-cell office:value-type="float" office:value="0" table:style-name="ce20">
            <text:p>0</text:p>
          </table:table-cell>
          <table:table-cell office:value-type="float" office:value="13097" table:style-name="ce20">
            <text:p>13.097</text:p>
          </table:table-cell>
          <table:table-cell office:value-type="float" office:value="28119619" table:style-name="ce27">
            <text:p>28.119.619</text:p>
          </table:table-cell>
          <table:table-cell office:value-type="float" office:value="25785481" table:style-name="ce20">
            <text:p>25.785.481</text:p>
          </table:table-cell>
          <table:table-cell office:value-type="float" office:value="0" table:style-name="ce20">
            <text:p>0</text:p>
          </table:table-cell>
          <table:table-cell office:value-type="float" office:value="2321002" table:style-name="ce20">
            <text:p>2.321.002</text:p>
          </table:table-cell>
          <table:table-cell office:value-type="float" office:value="0" table:style-name="ce20">
            <text:p>0</text:p>
          </table:table-cell>
          <table:table-cell office:value-type="float" office:value="13136" table:style-name="ce20">
            <text:p>13.13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3.b</text:p>
          </table:table-cell>
          <table:table-cell office:value-type="string" table:style-name="ce25">
            <text:p>B.3.b) Consulenze, collaborazioni, interinale, altre prestazioni di lavoro non sanitarie</text:p>
          </table:table-cell>
          <table:table-cell office:value-type="float" office:value="1441551" table:style-name="ce27">
            <text:p>1.441.551</text:p>
          </table:table-cell>
          <table:table-cell office:value-type="float" office:value="28984" table:style-name="ce20">
            <text:p>28.984</text:p>
          </table:table-cell>
          <table:table-cell office:value-type="float" office:value="0" table:style-name="ce20">
            <text:p>0</text:p>
          </table:table-cell>
          <table:table-cell office:value-type="float" office:value="1412567" table:style-name="ce20">
            <text:p>1.412.5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0818" table:style-name="ce27">
            <text:p>1.550.818</text:p>
          </table:table-cell>
          <table:table-cell office:value-type="float" office:value="359180" table:style-name="ce20">
            <text:p>359.180</text:p>
          </table:table-cell>
          <table:table-cell office:value-type="float" office:value="0" table:style-name="ce20">
            <text:p>0</text:p>
          </table:table-cell>
          <table:table-cell office:value-type="float" office:value="1191638" table:style-name="ce20">
            <text:p>1.191.6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3.c</text:p>
          </table:table-cell>
          <table:table-cell office:value-type="string" table:style-name="ce25">
            <text:p>B.3.c) Formazione</text:p>
          </table:table-cell>
          <table:table-cell office:value-type="float" office:value="123523" table:style-name="ce27">
            <text:p>123.523</text:p>
          </table:table-cell>
          <table:table-cell office:value-type="float" office:value="123523" table:style-name="ce20">
            <text:p>123.5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631" table:style-name="ce27">
            <text:p>71.631</text:p>
          </table:table-cell>
          <table:table-cell office:value-type="float" office:value="71631" table:style-name="ce20">
            <text:p>71.6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4</text:p>
          </table:table-cell>
          <table:table-cell office:value-type="string" table:style-name="ce26">
            <text:p>B4) Manutenzione e riparazione</text:p>
          </table:table-cell>
          <table:table-cell office:value-type="float" office:value="7807801" table:style-name="ce22">
            <text:p>7.807.801</text:p>
          </table:table-cell>
          <table:table-cell office:value-type="float" office:value="7295726" table:style-name="ce22">
            <text:p>7.295.726</text:p>
          </table:table-cell>
          <table:table-cell office:value-type="float" office:value="0" table:style-name="ce22">
            <text:p>0</text:p>
          </table:table-cell>
          <table:table-cell office:value-type="float" office:value="511594" table:style-name="ce22">
            <text:p>511.594</text:p>
          </table:table-cell>
          <table:table-cell office:value-type="float" office:value="0" table:style-name="ce22">
            <text:p>0</text:p>
          </table:table-cell>
          <table:table-cell office:value-type="float" office:value="481" table:style-name="ce22">
            <text:p>481</text:p>
          </table:table-cell>
          <table:table-cell office:value-type="float" office:value="8324916" table:style-name="ce22">
            <text:p>8.324.916</text:p>
          </table:table-cell>
          <table:table-cell office:value-type="float" office:value="7862081" table:style-name="ce20">
            <text:p>7.862.081</text:p>
          </table:table-cell>
          <table:table-cell office:value-type="float" office:value="0" table:style-name="ce20">
            <text:p>0</text:p>
          </table:table-cell>
          <table:table-cell office:value-type="float" office:value="462468" table:style-name="ce20">
            <text:p>462.468</text:p>
          </table:table-cell>
          <table:table-cell office:value-type="float" office:value="0" table:style-name="ce20">
            <text:p>0</text:p>
          </table:table-cell>
          <table:table-cell office:value-type="float" office:value="367" table:style-name="ce20">
            <text:p>36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5</text:p>
          </table:table-cell>
          <table:table-cell office:value-type="string" table:style-name="ce26">
            <text:p>B5) Godimento di beni di terzi</text:p>
          </table:table-cell>
          <table:table-cell office:value-type="float" office:value="9282570" table:style-name="ce22">
            <text:p>9.282.570</text:p>
          </table:table-cell>
          <table:table-cell office:value-type="float" office:value="6355700" table:style-name="ce22">
            <text:p>6.355.700</text:p>
          </table:table-cell>
          <table:table-cell office:value-type="float" office:value="0" table:style-name="ce22">
            <text:p>0</text:p>
          </table:table-cell>
          <table:table-cell office:value-type="float" office:value="2926870" table:style-name="ce22">
            <text:p>2.926.8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47581" table:style-name="ce22">
            <text:p>9.347.581</text:p>
          </table:table-cell>
          <table:table-cell office:value-type="float" office:value="6381128" table:style-name="ce20">
            <text:p>6.381.128</text:p>
          </table:table-cell>
          <table:table-cell office:value-type="float" office:value="0" table:style-name="ce20">
            <text:p>0</text:p>
          </table:table-cell>
          <table:table-cell office:value-type="float" office:value="2966453" table:style-name="ce20">
            <text:p>2.966.4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6</text:p>
          </table:table-cell>
          <table:table-cell office:value-type="string" table:style-name="ce26">
            <text:p>B6) Costi del personale</text:p>
          </table:table-cell>
          <table:table-cell office:value-type="float" office:value="181168694" table:style-name="ce22">
            <text:p>181.168.694</text:p>
          </table:table-cell>
          <table:table-cell office:value-type="float" office:value="163609607" table:style-name="ce22">
            <text:p>163.609.607</text:p>
          </table:table-cell>
          <table:table-cell office:value-type="float" office:value="0" table:style-name="ce22">
            <text:p>0</text:p>
          </table:table-cell>
          <table:table-cell office:value-type="float" office:value="16612945" table:style-name="ce22">
            <text:p>16.612.945</text:p>
          </table:table-cell>
          <table:table-cell office:value-type="float" office:value="0" table:style-name="ce22">
            <text:p>0</text:p>
          </table:table-cell>
          <table:table-cell office:value-type="float" office:value="946142" table:style-name="ce22">
            <text:p>946.142</text:p>
          </table:table-cell>
          <table:table-cell office:value-type="float" office:value="185047241" table:style-name="ce22">
            <text:p>185.047.241</text:p>
          </table:table-cell>
          <table:table-cell office:value-type="float" office:value="167676395" table:style-name="ce22">
            <text:p>167.676.395</text:p>
          </table:table-cell>
          <table:table-cell office:value-type="float" office:value="0" table:style-name="ce22">
            <text:p>0</text:p>
          </table:table-cell>
          <table:table-cell office:value-type="float" office:value="16399693" table:style-name="ce22">
            <text:p>16.399.693</text:p>
          </table:table-cell>
          <table:table-cell office:value-type="float" office:value="0" table:style-name="ce22">
            <text:p>0</text:p>
          </table:table-cell>
          <table:table-cell office:value-type="float" office:value="971153" table:style-name="ce22">
            <text:p>971.15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6.a</text:p>
          </table:table-cell>
          <table:table-cell office:value-type="string" table:style-name="ce21">
            <text:p>B.6.a) Personale dirigente medico</text:p>
          </table:table-cell>
          <table:table-cell office:value-type="float" office:value="55960515" table:style-name="ce27">
            <text:p>55.960.515</text:p>
          </table:table-cell>
          <table:table-cell office:value-type="float" office:value="53032210" table:style-name="ce20">
            <text:p>53.032.210</text:p>
          </table:table-cell>
          <table:table-cell office:value-type="float" office:value="0" table:style-name="ce20">
            <text:p>0</text:p>
          </table:table-cell>
          <table:table-cell office:value-type="float" office:value="2398350" table:style-name="ce20">
            <text:p>2.398.350</text:p>
          </table:table-cell>
          <table:table-cell office:value-type="float" office:value="0" table:style-name="ce20">
            <text:p>0</text:p>
          </table:table-cell>
          <table:table-cell office:value-type="float" office:value="529955" table:style-name="ce20">
            <text:p>529.955</text:p>
          </table:table-cell>
          <table:table-cell office:value-type="float" office:value="56722517" table:style-name="ce27">
            <text:p>56.722.517</text:p>
          </table:table-cell>
          <table:table-cell office:value-type="float" office:value="53768223" table:style-name="ce20">
            <text:p>53.768.223</text:p>
          </table:table-cell>
          <table:table-cell office:value-type="float" office:value="0" table:style-name="ce20">
            <text:p>0</text:p>
          </table:table-cell>
          <table:table-cell office:value-type="float" office:value="2401544" table:style-name="ce20">
            <text:p>2.401.544</text:p>
          </table:table-cell>
          <table:table-cell office:value-type="float" office:value="0" table:style-name="ce20">
            <text:p>0</text:p>
          </table:table-cell>
          <table:table-cell office:value-type="float" office:value="552750" table:style-name="ce20">
            <text:p>552.75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6.b</text:p>
          </table:table-cell>
          <table:table-cell office:value-type="string" table:style-name="ce21">
            <text:p>B.6.b) Personale dirigente ruolo sanitario non medico</text:p>
          </table:table-cell>
          <table:table-cell office:value-type="float" office:value="5385279" table:style-name="ce27">
            <text:p>5.385.279</text:p>
          </table:table-cell>
          <table:table-cell office:value-type="float" office:value="3844118" table:style-name="ce20">
            <text:p>3.844.118</text:p>
          </table:table-cell>
          <table:table-cell office:value-type="float" office:value="0" table:style-name="ce20">
            <text:p>0</text:p>
          </table:table-cell>
          <table:table-cell office:value-type="float" office:value="1541161" table:style-name="ce20">
            <text:p>1.541.1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69143" table:style-name="ce27">
            <text:p>5.469.143</text:p>
          </table:table-cell>
          <table:table-cell office:value-type="float" office:value="3990829" table:style-name="ce20">
            <text:p>3.990.829</text:p>
          </table:table-cell>
          <table:table-cell office:value-type="float" office:value="0" table:style-name="ce20">
            <text:p>0</text:p>
          </table:table-cell>
          <table:table-cell office:value-type="float" office:value="1478314" table:style-name="ce20">
            <text:p>1.478.3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6.c</text:p>
          </table:table-cell>
          <table:table-cell office:value-type="string" table:style-name="ce21">
            <text:p>B.6.c) Personale comparto ruolo sanitario</text:p>
          </table:table-cell>
          <table:table-cell office:value-type="float" office:value="73093182" table:style-name="ce27">
            <text:p>73.093.182</text:p>
          </table:table-cell>
          <table:table-cell office:value-type="float" office:value="68277194" table:style-name="ce20">
            <text:p>68.277.194</text:p>
          </table:table-cell>
          <table:table-cell office:value-type="float" office:value="0" table:style-name="ce20">
            <text:p>0</text:p>
          </table:table-cell>
          <table:table-cell office:value-type="float" office:value="4568449" table:style-name="ce20">
            <text:p>4.568.449</text:p>
          </table:table-cell>
          <table:table-cell office:value-type="float" office:value="0" table:style-name="ce20">
            <text:p>0</text:p>
          </table:table-cell>
          <table:table-cell office:value-type="float" office:value="247539" table:style-name="ce20">
            <text:p>247.539</text:p>
          </table:table-cell>
          <table:table-cell office:value-type="float" office:value="75471491" table:style-name="ce27">
            <text:p>75.471.491</text:p>
          </table:table-cell>
          <table:table-cell office:value-type="float" office:value="70654114" table:style-name="ce20">
            <text:p>70.654.114</text:p>
          </table:table-cell>
          <table:table-cell office:value-type="float" office:value="0" table:style-name="ce20">
            <text:p>0</text:p>
          </table:table-cell>
          <table:table-cell office:value-type="float" office:value="4557470" table:style-name="ce20">
            <text:p>4.557.470</text:p>
          </table:table-cell>
          <table:table-cell office:value-type="float" office:value="0" table:style-name="ce20">
            <text:p>0</text:p>
          </table:table-cell>
          <table:table-cell office:value-type="float" office:value="259907" table:style-name="ce20">
            <text:p>259.90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6.d</text:p>
          </table:table-cell>
          <table:table-cell office:value-type="string" table:style-name="ce21">
            <text:p>B.6.d) Personale dirigente altri ruoli</text:p>
          </table:table-cell>
          <table:table-cell office:value-type="float" office:value="1646873" table:style-name="ce27">
            <text:p>1.646.873</text:p>
          </table:table-cell>
          <table:table-cell office:value-type="float" office:value="1479620" table:style-name="ce20">
            <text:p>1.479.620</text:p>
          </table:table-cell>
          <table:table-cell office:value-type="float" office:value="0" table:style-name="ce20">
            <text:p>0</text:p>
          </table:table-cell>
          <table:table-cell office:value-type="float" office:value="167253" table:style-name="ce20">
            <text:p>167.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8768" table:style-name="ce27">
            <text:p>1.828.768</text:p>
          </table:table-cell>
          <table:table-cell office:value-type="float" office:value="1652588" table:style-name="ce20">
            <text:p>1.652.588</text:p>
          </table:table-cell>
          <table:table-cell office:value-type="float" office:value="0" table:style-name="ce20">
            <text:p>0</text:p>
          </table:table-cell>
          <table:table-cell office:value-type="float" office:value="176180" table:style-name="ce20">
            <text:p>176.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6.e</text:p>
          </table:table-cell>
          <table:table-cell office:value-type="string" table:style-name="ce21">
            <text:p>B.6.e) Personale comparto altri ruoli</text:p>
          </table:table-cell>
          <table:table-cell office:value-type="float" office:value="45082845" table:style-name="ce27">
            <text:p>45.082.845</text:p>
          </table:table-cell>
          <table:table-cell office:value-type="float" office:value="36976465" table:style-name="ce20">
            <text:p>36.976.465</text:p>
          </table:table-cell>
          <table:table-cell office:value-type="float" office:value="0" table:style-name="ce20">
            <text:p>0</text:p>
          </table:table-cell>
          <table:table-cell office:value-type="float" office:value="7937732" table:style-name="ce20">
            <text:p>7.937.732</text:p>
          </table:table-cell>
          <table:table-cell office:value-type="float" office:value="0" table:style-name="ce20">
            <text:p>0</text:p>
          </table:table-cell>
          <table:table-cell office:value-type="float" office:value="168648" table:style-name="ce20">
            <text:p>168.648</text:p>
          </table:table-cell>
          <table:table-cell office:value-type="float" office:value="45555322" table:style-name="ce27">
            <text:p>45.555.322</text:p>
          </table:table-cell>
          <table:table-cell office:value-type="float" office:value="37610641" table:style-name="ce20">
            <text:p>37.610.641</text:p>
          </table:table-cell>
          <table:table-cell office:value-type="float" office:value="0" table:style-name="ce20">
            <text:p>0</text:p>
          </table:table-cell>
          <table:table-cell office:value-type="float" office:value="7786185" table:style-name="ce20">
            <text:p>7.786.185</text:p>
          </table:table-cell>
          <table:table-cell office:value-type="float" office:value="0" table:style-name="ce20">
            <text:p>0</text:p>
          </table:table-cell>
          <table:table-cell office:value-type="float" office:value="158496" table:style-name="ce20">
            <text:p>158.496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7</text:p>
          </table:table-cell>
          <table:table-cell office:value-type="string" table:style-name="ce26">
            <text:p>B7) Oneri diversi di gestione</text:p>
          </table:table-cell>
          <table:table-cell office:value-type="float" office:value="2054845" table:style-name="ce22">
            <text:p>2.054.845</text:p>
          </table:table-cell>
          <table:table-cell office:value-type="float" office:value="1855614" table:style-name="ce22">
            <text:p>1.855.614</text:p>
          </table:table-cell>
          <table:table-cell office:value-type="float" office:value="0" table:style-name="ce22">
            <text:p>0</text:p>
          </table:table-cell>
          <table:table-cell office:value-type="float" office:value="199231" table:style-name="ce22">
            <text:p>199.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0024" table:style-name="ce22">
            <text:p>2.240.024</text:p>
          </table:table-cell>
          <table:table-cell office:value-type="float" office:value="2083421" table:style-name="ce20">
            <text:p>2.083.421</text:p>
          </table:table-cell>
          <table:table-cell office:value-type="float" office:value="0" table:style-name="ce22">
            <text:p>0</text:p>
          </table:table-cell>
          <table:table-cell office:value-type="float" office:value="156603" table:style-name="ce20">
            <text:p>156.6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8</text:p>
          </table:table-cell>
          <table:table-cell office:value-type="string" table:style-name="ce26">
            <text:p>B8) Ammortamenti</text:p>
          </table:table-cell>
          <table:table-cell office:value-type="float" office:value="12211987" table:style-name="ce22">
            <text:p>12.211.987</text:p>
          </table:table-cell>
          <table:table-cell office:value-type="float" office:value="10190150" table:style-name="ce22">
            <text:p>10.190.150</text:p>
          </table:table-cell>
          <table:table-cell office:value-type="float" office:value="0" table:style-name="ce22">
            <text:p>0</text:p>
          </table:table-cell>
          <table:table-cell office:value-type="float" office:value="2021137" table:style-name="ce22">
            <text:p>2.021.137</text:p>
          </table:table-cell>
          <table:table-cell office:value-type="float" office:value="0" table:style-name="ce22">
            <text:p>0</text:p>
          </table:table-cell>
          <table:table-cell office:value-type="float" office:value="700" table:style-name="ce22">
            <text:p>700</text:p>
          </table:table-cell>
          <table:table-cell office:value-type="float" office:value="11665424" table:style-name="ce22">
            <text:p>11.665.424</text:p>
          </table:table-cell>
          <table:table-cell office:value-type="float" office:value="9440770" table:style-name="ce22">
            <text:p>9.440.770</text:p>
          </table:table-cell>
          <table:table-cell office:value-type="float" office:value="0" table:style-name="ce22">
            <text:p>0</text:p>
          </table:table-cell>
          <table:table-cell office:value-type="float" office:value="2223961" table:style-name="ce22">
            <text:p>2.223.961</text:p>
          </table:table-cell>
          <table:table-cell office:value-type="float" office:value="0" table:style-name="ce22">
            <text:p>0</text:p>
          </table:table-cell>
          <table:table-cell office:value-type="float" office:value="693" table:style-name="ce22">
            <text:p>69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8.a</text:p>
          </table:table-cell>
          <table:table-cell office:value-type="string" table:style-name="ce21">
            <text:p>B.8.a) Ammortamento immobilizzazioni immateriali</text:p>
          </table:table-cell>
          <table:table-cell office:value-type="float" office:value="207958" table:style-name="ce27">
            <text:p>207.958</text:p>
          </table:table-cell>
          <table:table-cell office:value-type="float" office:value="178975" table:style-name="ce20">
            <text:p>178.975</text:p>
          </table:table-cell>
          <table:table-cell office:value-type="float" office:value="0" table:style-name="ce20">
            <text:p>0</text:p>
          </table:table-cell>
          <table:table-cell office:value-type="float" office:value="28983" table:style-name="ce20">
            <text:p>28.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486" table:style-name="ce27">
            <text:p>294.486</text:p>
          </table:table-cell>
          <table:table-cell office:value-type="float" office:value="265503" table:style-name="ce20">
            <text:p>265.503</text:p>
          </table:table-cell>
          <table:table-cell office:value-type="float" office:value="0" table:style-name="ce20">
            <text:p>0</text:p>
          </table:table-cell>
          <table:table-cell office:value-type="float" office:value="28983" table:style-name="ce20">
            <text:p>28.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8.b</text:p>
          </table:table-cell>
          <table:table-cell office:value-type="string" table:style-name="ce21">
            <text:p>B.8.b) Ammortamento fabbricati</text:p>
          </table:table-cell>
          <table:table-cell office:value-type="float" office:value="5260049" table:style-name="ce27">
            <text:p>5.260.049</text:p>
          </table:table-cell>
          <table:table-cell office:value-type="float" office:value="4812138" table:style-name="ce20">
            <text:p>4.812.138</text:p>
          </table:table-cell>
          <table:table-cell office:value-type="float" office:value="0" table:style-name="ce20">
            <text:p>0</text:p>
          </table:table-cell>
          <table:table-cell office:value-type="float" office:value="447218" table:style-name="ce20">
            <text:p>447.218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office:value-type="float" office:value="5276694" table:style-name="ce27">
            <text:p>5.276.694</text:p>
          </table:table-cell>
          <table:table-cell office:value-type="float" office:value="4828783" table:style-name="ce20">
            <text:p>4.828.783</text:p>
          </table:table-cell>
          <table:table-cell office:value-type="float" office:value="0" table:style-name="ce20">
            <text:p>0</text:p>
          </table:table-cell>
          <table:table-cell office:value-type="float" office:value="447218" table:style-name="ce20">
            <text:p>447.218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8.c</text:p>
          </table:table-cell>
          <table:table-cell office:value-type="string" table:style-name="ce21">
            <text:p>B.8.c) Ammortamento altre immobilizzazioni materiali</text:p>
          </table:table-cell>
          <table:table-cell office:value-type="float" office:value="6743980" table:style-name="ce27">
            <text:p>6.743.980</text:p>
          </table:table-cell>
          <table:table-cell office:value-type="float" office:value="5199037" table:style-name="ce20">
            <text:p>5.199.037</text:p>
          </table:table-cell>
          <table:table-cell office:value-type="float" office:value="0" table:style-name="ce20">
            <text:p>0</text:p>
          </table:table-cell>
          <table:table-cell office:value-type="float" office:value="1544936" table:style-name="ce20">
            <text:p>1.544.936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094244" table:style-name="ce27">
            <text:p>6.094.244</text:p>
          </table:table-cell>
          <table:table-cell office:value-type="float" office:value="4346484" table:style-name="ce20">
            <text:p>4.346.484</text:p>
          </table:table-cell>
          <table:table-cell office:value-type="float" office:value="0" table:style-name="ce20">
            <text:p>0</text:p>
          </table:table-cell>
          <table:table-cell office:value-type="float" office:value="1747760" table:style-name="ce20">
            <text:p>1.747.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9</text:p>
          </table:table-cell>
          <table:table-cell office:value-type="string" table:style-name="ce26">
            <text:p>B9) Svalutazione dei credi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9.a</text:p>
          </table:table-cell>
          <table:table-cell office:value-type="string" table:style-name="ce25">
            <text:p>B.9.a) Svalutazione dei credit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10</text:p>
          </table:table-cell>
          <table:table-cell office:value-type="string" table:style-name="ce26">
            <text:p>B10) Variazione delle rimanenze</text:p>
          </table:table-cell>
          <table:table-cell office:value-type="float" office:value="-152841" table:style-name="ce22">
            <text:p>(152.841)</text:p>
          </table:table-cell>
          <table:table-cell office:value-type="float" office:value="-166552" table:style-name="ce22">
            <text:p>(166.552)</text:p>
          </table:table-cell>
          <table:table-cell office:value-type="float" office:value="0" table:style-name="ce22">
            <text:p>0</text:p>
          </table:table-cell>
          <table:table-cell office:value-type="float" office:value="13711" table:style-name="ce22">
            <text:p>13.7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841" table:style-name="ce22">
            <text:p>293.841</text:p>
          </table:table-cell>
          <table:table-cell office:value-type="float" office:value="650422" table:style-name="ce22">
            <text:p>650.422</text:p>
          </table:table-cell>
          <table:table-cell office:value-type="float" office:value="0" table:style-name="ce22">
            <text:p>0</text:p>
          </table:table-cell>
          <table:table-cell office:value-type="float" office:value="-356581" table:style-name="ce22">
            <text:p>(356.581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10.a</text:p>
          </table:table-cell>
          <table:table-cell office:value-type="string" table:style-name="ce25">
            <text:p>B.10.a) Variazione rimanenze sanitarie</text:p>
          </table:table-cell>
          <table:table-cell office:value-type="float" office:value="-148918" table:style-name="ce27">
            <text:p>(148.918)</text:p>
          </table:table-cell>
          <table:table-cell office:value-type="float" office:value="-167069" table:style-name="ce20">
            <text:p>(167.069)</text:p>
          </table:table-cell>
          <table:table-cell office:value-type="float" office:value="0" table:style-name="ce20">
            <text:p>0</text:p>
          </table:table-cell>
          <table:table-cell office:value-type="float" office:value="18151" table:style-name="ce20">
            <text:p>18.1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797" table:style-name="ce27">
            <text:p>330.797</text:p>
          </table:table-cell>
          <table:table-cell office:value-type="float" office:value="689276" table:style-name="ce20">
            <text:p>689.276</text:p>
          </table:table-cell>
          <table:table-cell office:value-type="float" office:value="0" table:style-name="ce20">
            <text:p>0</text:p>
          </table:table-cell>
          <table:table-cell office:value-type="float" office:value="-358479" table:style-name="ce20">
            <text:p>(358.479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10.b</text:p>
          </table:table-cell>
          <table:table-cell office:value-type="string" table:style-name="ce25">
            <text:p>B.10.b) Variazione rimanenze non sanitarie</text:p>
          </table:table-cell>
          <table:table-cell office:value-type="float" office:value="-3923" table:style-name="ce27">
            <text:p>(3.923)</text:p>
          </table:table-cell>
          <table:table-cell office:value-type="float" office:value="517" table:style-name="ce20">
            <text:p>517</text:p>
          </table:table-cell>
          <table:table-cell office:value-type="float" office:value="0" table:style-name="ce20">
            <text:p>0</text:p>
          </table:table-cell>
          <table:table-cell office:value-type="float" office:value="-4440" table:style-name="ce20">
            <text:p>(4.440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36956" table:style-name="ce27">
            <text:p>(36.956)</text:p>
          </table:table-cell>
          <table:table-cell office:value-type="float" office:value="-38854" table:style-name="ce20">
            <text:p>(38.854)</text:p>
          </table:table-cell>
          <table:table-cell office:value-type="float" office:value="0" table:style-name="ce20">
            <text:p>0</text:p>
          </table:table-cell>
          <table:table-cell office:value-type="float" office:value="1898" table:style-name="ce20">
            <text:p>1.8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11</text:p>
          </table:table-cell>
          <table:table-cell office:value-type="string" table:style-name="ce26">
            <text:p>B11) Accantonamenti</text:p>
          </table:table-cell>
          <table:table-cell office:value-type="float" office:value="4300439" table:style-name="ce22">
            <text:p>4.300.439</text:p>
          </table:table-cell>
          <table:table-cell office:value-type="float" office:value="4238114" table:style-name="ce22">
            <text:p>4.238.114</text:p>
          </table:table-cell>
          <table:table-cell office:value-type="float" office:value="0" table:style-name="ce22">
            <text:p>0</text:p>
          </table:table-cell>
          <table:table-cell office:value-type="float" office:value="62325" table:style-name="ce22">
            <text:p>62.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08323" table:style-name="ce22">
            <text:p>6.908.323</text:p>
          </table:table-cell>
          <table:table-cell office:value-type="float" office:value="6820765" table:style-name="ce22">
            <text:p>6.820.765</text:p>
          </table:table-cell>
          <table:table-cell office:value-type="float" office:value="0" table:style-name="ce22">
            <text:p>0</text:p>
          </table:table-cell>
          <table:table-cell office:value-type="float" office:value="87558" table:style-name="ce22">
            <text:p>87.5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11.a</text:p>
          </table:table-cell>
          <table:table-cell office:value-type="string" table:style-name="ce21">
            <text:p>B.11.a) Accantonamenti per rischi</text:p>
          </table:table-cell>
          <table:table-cell office:value-type="float" office:value="3407585" table:style-name="ce27">
            <text:p>3.407.585</text:p>
          </table:table-cell>
          <table:table-cell office:value-type="float" office:value="3407585" table:style-name="ce20">
            <text:p>3.407.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28708" table:style-name="ce27">
            <text:p>4.228.708</text:p>
          </table:table-cell>
          <table:table-cell office:value-type="float" office:value="4228708" table:style-name="ce20">
            <text:p>4.228.7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11.b</text:p>
          </table:table-cell>
          <table:table-cell office:value-type="string" table:style-name="ce21">
            <text:p>B.11.b) Accantonamenti per premio operosità</text:p>
          </table:table-cell>
          <table:table-cell office:value-type="float" office:value="363879" table:style-name="ce27">
            <text:p>363.879</text:p>
          </table:table-cell>
          <table:table-cell office:value-type="float" office:value="363879" table:style-name="ce20">
            <text:p>363.8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906" table:style-name="ce27">
            <text:p>315.906</text:p>
          </table:table-cell>
          <table:table-cell office:value-type="float" office:value="315906" table:style-name="ce20">
            <text:p>315.9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B.11.c</text:p>
          </table:table-cell>
          <table:table-cell office:value-type="string" table:style-name="ce25">
            <text:p>B.11.c) Accantonamenti per quote inutilizzate contributi vincolati</text:p>
          </table:table-cell>
          <table:table-cell office:value-type="float" office:value="214282" table:style-name="ce27">
            <text:p>214.282</text:p>
          </table:table-cell>
          <table:table-cell office:value-type="float" office:value="188334" table:style-name="ce20">
            <text:p>188.334</text:p>
          </table:table-cell>
          <table:table-cell office:value-type="float" office:value="0" table:style-name="ce20">
            <text:p>0</text:p>
          </table:table-cell>
          <table:table-cell office:value-type="float" office:value="25948" table:style-name="ce20">
            <text:p>25.9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3471" table:style-name="ce27">
            <text:p>2.123.471</text:p>
          </table:table-cell>
          <table:table-cell office:value-type="float" office:value="2066042" table:style-name="ce20">
            <text:p>2.066.042</text:p>
          </table:table-cell>
          <table:table-cell office:value-type="float" office:value="0" table:style-name="ce20">
            <text:p>0</text:p>
          </table:table-cell>
          <table:table-cell office:value-type="float" office:value="57429" table:style-name="ce20">
            <text:p>57.4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B.11.d</text:p>
          </table:table-cell>
          <table:table-cell office:value-type="string" table:style-name="ce25">
            <text:p>B.11.d) Altri accantonamenti</text:p>
          </table:table-cell>
          <table:table-cell office:value-type="float" office:value="314693" table:style-name="ce27">
            <text:p>314.693</text:p>
          </table:table-cell>
          <table:table-cell office:value-type="float" office:value="278316" table:style-name="ce20">
            <text:p>278.316</text:p>
          </table:table-cell>
          <table:table-cell office:value-type="float" office:value="0" table:style-name="ce20">
            <text:p>0</text:p>
          </table:table-cell>
          <table:table-cell office:value-type="float" office:value="36377" table:style-name="ce20">
            <text:p>36.3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238" table:style-name="ce27">
            <text:p>240.238</text:p>
          </table:table-cell>
          <table:table-cell office:value-type="float" office:value="210109" table:style-name="ce20">
            <text:p>210.109</text:p>
          </table:table-cell>
          <table:table-cell office:value-type="float" office:value="0" table:style-name="ce20">
            <text:p>0</text:p>
          </table:table-cell>
          <table:table-cell office:value-type="float" office:value="30129" table:style-name="ce20">
            <text:p>30.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_T</text:p>
          </table:table-cell>
          <table:table-cell office:value-type="string" table:style-name="ce34">
            <text:p>TOTALE B)</text:p>
          </table:table-cell>
          <table:table-cell office:value-type="float" office:value="332468733" table:style-name="ce35">
            <text:p>332.468.733</text:p>
          </table:table-cell>
          <table:table-cell office:value-type="float" office:value="287240105" table:style-name="ce35">
            <text:p>287.240.105</text:p>
          </table:table-cell>
          <table:table-cell office:value-type="float" office:value="0" table:style-name="ce35">
            <text:p>0</text:p>
          </table:table-cell>
          <table:table-cell office:value-type="float" office:value="44239667" table:style-name="ce35">
            <text:p>44.239.667</text:p>
          </table:table-cell>
          <table:table-cell office:value-type="float" office:value="0" table:style-name="ce35">
            <text:p>0</text:p>
          </table:table-cell>
          <table:table-cell office:value-type="float" office:value="988961" table:style-name="ce35">
            <text:p>988.961</text:p>
          </table:table-cell>
          <table:table-cell office:value-type="float" office:value="333814751" table:style-name="ce35">
            <text:p>333.814.751</text:p>
          </table:table-cell>
          <table:table-cell office:value-type="float" office:value="291083085" table:style-name="ce35">
            <text:p>291.083.085</text:p>
          </table:table-cell>
          <table:table-cell office:value-type="float" office:value="0" table:style-name="ce35">
            <text:p>0</text:p>
          </table:table-cell>
          <table:table-cell office:value-type="float" office:value="41719306" table:style-name="ce35">
            <text:p>41.719.306</text:p>
          </table:table-cell>
          <table:table-cell office:value-type="float" office:value="0" table:style-name="ce35">
            <text:p>0</text:p>
          </table:table-cell>
          <table:table-cell office:value-type="float" office:value="1012360" table:style-name="ce35">
            <text:p>1.012.36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B_Z</text:p>
          </table:table-cell>
          <table:table-cell office:value-type="string" table:style-name="ce34">
            <text:p>Differenza tra valore e costi della produzione<text:s/></text:p>
          </table:table-cell>
          <table:table-cell office:value-type="float" office:value="8835431" table:style-name="ce35">
            <text:p>8.835.431</text:p>
          </table:table-cell>
          <table:table-cell office:value-type="float" office:value="8292197" table:style-name="ce35">
            <text:p>8.292.197</text:p>
          </table:table-cell>
          <table:table-cell office:value-type="float" office:value="0" table:style-name="ce35">
            <text:p>0</text:p>
          </table:table-cell>
          <table:table-cell office:value-type="float" office:value="474936" table:style-name="ce35">
            <text:p>474.936</text:p>
          </table:table-cell>
          <table:table-cell office:value-type="float" office:value="0" table:style-name="ce35">
            <text:p>0</text:p>
          </table:table-cell>
          <table:table-cell office:value-type="float" office:value="68298" table:style-name="ce35">
            <text:p>68.298</text:p>
          </table:table-cell>
          <table:table-cell office:value-type="float" office:value="7842163" table:style-name="ce35">
            <text:p>7.842.163</text:p>
          </table:table-cell>
          <table:table-cell office:value-type="float" office:value="7102154" table:style-name="ce35">
            <text:p>7.102.154</text:p>
          </table:table-cell>
          <table:table-cell office:value-type="float" office:value="0" table:style-name="ce35">
            <text:p>0</text:p>
          </table:table-cell>
          <table:table-cell office:value-type="float" office:value="669445" table:style-name="ce35">
            <text:p>669.445</text:p>
          </table:table-cell>
          <table:table-cell office:value-type="float" office:value="0" table:style-name="ce35">
            <text:p>0</text:p>
          </table:table-cell>
          <table:table-cell office:value-type="float" office:value="70564" table:style-name="ce35">
            <text:p>70.5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C</text:p>
          </table:table-cell>
          <table:table-cell office:value-type="string" table:style-name="ce13">
            <text:p>C) Proventi e oneri finanziari</text:p>
          </table:table-cell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15">
            <text:p>C1</text:p>
          </table:table-cell>
          <table:table-cell office:value-type="string" table:style-name="ce32">
            <text:p>C1) Interessi attivi e altri proventi finanziari</text:p>
          </table:table-cell>
          <table:table-cell office:value-type="float" office:value="786" table:style-name="ce22">
            <text:p>786</text:p>
          </table:table-cell>
          <table:table-cell office:value-type="float" office:value="786" table:style-name="ce22">
            <text:p>7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6" table:style-name="ce22">
            <text:p>446</text:p>
          </table:table-cell>
          <table:table-cell office:value-type="float" office:value="446" table:style-name="ce20">
            <text:p>4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C2</text:p>
          </table:table-cell>
          <table:table-cell office:value-type="string" table:style-name="ce28">
            <text:p>C2) <text:s/>Interessi passivi e altri oneri finanziar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C_T</text:p>
          </table:table-cell>
          <table:table-cell office:value-type="string" table:style-name="ce30">
            <text:p>TOTALE C)</text:p>
          </table:table-cell>
          <table:table-cell office:value-type="float" office:value="786" table:style-name="ce31">
            <text:p>786</text:p>
          </table:table-cell>
          <table:table-cell office:value-type="float" office:value="786" table:style-name="ce31">
            <text:p>7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6" table:style-name="ce31">
            <text:p>446</text:p>
          </table:table-cell>
          <table:table-cell office:value-type="float" office:value="446" table:style-name="ce31">
            <text:p>4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D</text:p>
          </table:table-cell>
          <table:table-cell office:value-type="string" table:style-name="ce13">
            <text:p>D) Rettifiche di valore di attività finanziarie</text:p>
          </table:table-cell>
          <table:table-cell table:number-columns-repeated="10" table:style-name="ce36"/>
          <table:table-cell table:number-columns-repeated="2" table:style-name="ce38"/>
          <table:table-cell table:number-columns-repeated="16370"/>
        </table:table-row>
        <table:table-row table:style-name="ro5">
          <table:table-cell office:value-type="string" table:style-name="ce15">
            <text:p>D1</text:p>
          </table:table-cell>
          <table:table-cell office:value-type="string" table:style-name="ce32">
            <text:p>D1) <text:s/>Rivalutazion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D2</text:p>
          </table:table-cell>
          <table:table-cell office:value-type="string" table:style-name="ce28">
            <text:p>D2) <text:s/>Svalutazioni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D_T</text:p>
          </table:table-cell>
          <table:table-cell office:value-type="string" table:style-name="ce30">
            <text:p>TOTALE D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E</text:p>
          </table:table-cell>
          <table:table-cell office:value-type="string" table:style-name="ce13">
            <text:p>E) Proventi e oneri straordinari</text:p>
          </table:table-cell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15">
            <text:p>E1</text:p>
          </table:table-cell>
          <table:table-cell office:value-type="string" table:style-name="ce32">
            <text:p>E1) Proventi straordinari</text:p>
          </table:table-cell>
          <table:table-cell office:value-type="float" office:value="5307266" table:style-name="ce39">
            <text:p>5.307.266</text:p>
          </table:table-cell>
          <table:table-cell office:value-type="float" office:value="4764574" table:style-name="ce39">
            <text:p>4.764.574</text:p>
          </table:table-cell>
          <table:table-cell office:value-type="float" office:value="0" table:style-name="ce39">
            <text:p>0</text:p>
          </table:table-cell>
          <table:table-cell office:value-type="float" office:value="542692" table:style-name="ce39">
            <text:p>542.6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202894" table:style-name="ce39">
            <text:p>5.202.894</text:p>
          </table:table-cell>
          <table:table-cell office:value-type="float" office:value="4871102" table:style-name="ce39">
            <text:p>4.871.102</text:p>
          </table:table-cell>
          <table:table-cell office:value-type="float" office:value="0" table:style-name="ce39">
            <text:p>0</text:p>
          </table:table-cell>
          <table:table-cell office:value-type="float" office:value="331792" table:style-name="ce39">
            <text:p>331.7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.1.a</text:p>
          </table:table-cell>
          <table:table-cell office:value-type="string" table:style-name="ce21">
            <text:p>E.1.a) Plusvalenz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E.1.b</text:p>
          </table:table-cell>
          <table:table-cell office:value-type="string" table:style-name="ce25">
            <text:p>E.1.b) Altri proventi straordinari</text:p>
          </table:table-cell>
          <table:table-cell office:value-type="float" office:value="5307266" table:style-name="ce27">
            <text:p>5.307.266</text:p>
          </table:table-cell>
          <table:table-cell office:value-type="float" office:value="4764574" table:style-name="ce20">
            <text:p>4.764.574</text:p>
          </table:table-cell>
          <table:table-cell office:value-type="float" office:value="0" table:style-name="ce20">
            <text:p>0</text:p>
          </table:table-cell>
          <table:table-cell office:value-type="float" office:value="542692" table:style-name="ce20">
            <text:p>542.6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2894" table:style-name="ce27">
            <text:p>5.202.894</text:p>
          </table:table-cell>
          <table:table-cell office:value-type="float" office:value="4871102" table:style-name="ce20">
            <text:p>4.871.102</text:p>
          </table:table-cell>
          <table:table-cell office:value-type="float" office:value="0" table:style-name="ce20">
            <text:p>0</text:p>
          </table:table-cell>
          <table:table-cell office:value-type="float" office:value="331792" table:style-name="ce20">
            <text:p>331.7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E2</text:p>
          </table:table-cell>
          <table:table-cell office:value-type="string" table:style-name="ce26">
            <text:p>E2) Oneri straordinari</text:p>
          </table:table-cell>
          <table:table-cell office:value-type="float" office:value="1943933" table:style-name="ce40">
            <text:p>1.943.933</text:p>
          </table:table-cell>
          <table:table-cell office:value-type="float" office:value="1926036" table:style-name="ce40">
            <text:p>1.926.036</text:p>
          </table:table-cell>
          <table:table-cell office:value-type="float" office:value="0" table:style-name="ce40">
            <text:p>0</text:p>
          </table:table-cell>
          <table:table-cell office:value-type="float" office:value="17897" table:style-name="ce40">
            <text:p>17.89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40065" table:style-name="ce40">
            <text:p>540.065</text:p>
          </table:table-cell>
          <table:table-cell office:value-type="float" office:value="491455" table:style-name="ce40">
            <text:p>491.455</text:p>
          </table:table-cell>
          <table:table-cell office:value-type="float" office:value="0" table:style-name="ce40">
            <text:p>0</text:p>
          </table:table-cell>
          <table:table-cell office:value-type="float" office:value="48610" table:style-name="ce40">
            <text:p>48.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E.2.a</text:p>
          </table:table-cell>
          <table:table-cell office:value-type="string" table:style-name="ce21">
            <text:p>E.2.a) Minusvalenze</text:p>
          </table:table-cell>
          <table:table-cell office:value-type="float" office:value="1169115" table:style-name="ce27">
            <text:p>1.169.115</text:p>
          </table:table-cell>
          <table:table-cell office:value-type="float" office:value="1169115" table:style-name="ce20">
            <text:p>1.169.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5" table:style-name="ce27">
            <text:p>10.005</text:p>
          </table:table-cell>
          <table:table-cell office:value-type="float" office:value="10005" table:style-name="ce20">
            <text:p>10.0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E.2.b</text:p>
          </table:table-cell>
          <table:table-cell office:value-type="string" table:style-name="ce41">
            <text:p>E.2.b) Altri oneri straordinari</text:p>
          </table:table-cell>
          <table:table-cell office:value-type="float" office:value="774818" table:style-name="ce42">
            <text:p>774.818</text:p>
          </table:table-cell>
          <table:table-cell office:value-type="float" office:value="756921" table:style-name="ce20">
            <text:p>756.921</text:p>
          </table:table-cell>
          <table:table-cell office:value-type="float" office:value="0" table:style-name="ce20">
            <text:p>0</text:p>
          </table:table-cell>
          <table:table-cell office:value-type="float" office:value="17897" table:style-name="ce20">
            <text:p>17.8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060" table:style-name="ce43">
            <text:p>530.060</text:p>
          </table:table-cell>
          <table:table-cell office:value-type="float" office:value="481450" table:style-name="ce20">
            <text:p>481.450</text:p>
          </table:table-cell>
          <table:table-cell office:value-type="float" office:value="0" table:style-name="ce20">
            <text:p>0</text:p>
          </table:table-cell>
          <table:table-cell office:value-type="float" office:value="48610" table:style-name="ce20">
            <text:p>48.6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E_T</text:p>
          </table:table-cell>
          <table:table-cell office:value-type="string" table:style-name="ce34">
            <text:p>TOTALE E)</text:p>
          </table:table-cell>
          <table:table-cell office:value-type="float" office:value="3363333" table:style-name="ce35">
            <text:p>3.363.333</text:p>
          </table:table-cell>
          <table:table-cell office:value-type="float" office:value="2838538" table:style-name="ce35">
            <text:p>2.838.538</text:p>
          </table:table-cell>
          <table:table-cell office:value-type="float" office:value="0" table:style-name="ce35">
            <text:p>0</text:p>
          </table:table-cell>
          <table:table-cell office:value-type="float" office:value="524795" table:style-name="ce35">
            <text:p>524.7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62829" table:style-name="ce35">
            <text:p>4.662.829</text:p>
          </table:table-cell>
          <table:table-cell office:value-type="float" office:value="4379647" table:style-name="ce35">
            <text:p>4.379.647</text:p>
          </table:table-cell>
          <table:table-cell office:value-type="float" office:value="0" table:style-name="ce35">
            <text:p>0</text:p>
          </table:table-cell>
          <table:table-cell office:value-type="float" office:value="283182" table:style-name="ce35">
            <text:p>283.1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E_Z</text:p>
          </table:table-cell>
          <table:table-cell office:value-type="string" table:style-name="ce13">
            <text:p>Risultato prima delle imposte<text:s/></text:p>
          </table:table-cell>
          <table:table-cell office:value-type="float" office:value="12199550" table:style-name="ce36">
            <text:p>12.199.550</text:p>
          </table:table-cell>
          <table:table-cell office:value-type="float" office:value="11131521" table:style-name="ce36">
            <text:p>11.131.521</text:p>
          </table:table-cell>
          <table:table-cell office:value-type="float" office:value="0" table:style-name="ce36">
            <text:p>0</text:p>
          </table:table-cell>
          <table:table-cell office:value-type="float" office:value="999731" table:style-name="ce36">
            <text:p>999.731</text:p>
          </table:table-cell>
          <table:table-cell office:value-type="float" office:value="0" table:style-name="ce36">
            <text:p>0</text:p>
          </table:table-cell>
          <table:table-cell office:value-type="float" office:value="68298" table:style-name="ce36">
            <text:p>68.298</text:p>
          </table:table-cell>
          <table:table-cell office:value-type="float" office:value="12505438" table:style-name="ce36">
            <text:p>12.505.438</text:p>
          </table:table-cell>
          <table:table-cell office:value-type="float" office:value="11482247" table:style-name="ce36">
            <text:p>11.482.247</text:p>
          </table:table-cell>
          <table:table-cell office:value-type="float" office:value="0" table:style-name="ce36">
            <text:p>0</text:p>
          </table:table-cell>
          <table:table-cell office:value-type="float" office:value="952627" table:style-name="ce36">
            <text:p>952.627</text:p>
          </table:table-cell>
          <table:table-cell office:value-type="float" office:value="0" table:style-name="ce36">
            <text:p>0</text:p>
          </table:table-cell>
          <table:table-cell office:value-type="float" office:value="70564" table:style-name="ce36">
            <text:p>70.5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style-name="ce13">
            <text:p>Y) Imposte sul reddito dell'esercizio</text:p>
          </table:table-cell>
          <table:table-cell table:number-columns-repeated="12" table:style-name="ce36"/>
          <table:table-cell table:number-columns-repeated="16370"/>
        </table:table-row>
        <table:table-row table:style-name="ro4">
          <table:table-cell office:value-type="string" table:style-name="ce15">
            <text:p>Y1</text:p>
          </table:table-cell>
          <table:table-cell office:value-type="string" table:style-name="ce32">
            <text:p>Y1) IRAP</text:p>
          </table:table-cell>
          <table:table-cell office:value-type="float" office:value="12043550" table:style-name="ce39">
            <text:p>12.043.550</text:p>
          </table:table-cell>
          <table:table-cell office:value-type="float" office:value="10993521" table:style-name="ce39">
            <text:p>10.993.521</text:p>
          </table:table-cell>
          <table:table-cell office:value-type="float" office:value="0" table:style-name="ce39">
            <text:p>0</text:p>
          </table:table-cell>
          <table:table-cell office:value-type="float" office:value="981731" table:style-name="ce39">
            <text:p>981.731</text:p>
          </table:table-cell>
          <table:table-cell office:value-type="float" office:value="0" table:style-name="ce39">
            <text:p>0</text:p>
          </table:table-cell>
          <table:table-cell office:value-type="float" office:value="68298" table:style-name="ce39">
            <text:p>68.298</text:p>
          </table:table-cell>
          <table:table-cell office:value-type="float" office:value="12349438" table:style-name="ce39">
            <text:p>12.349.438</text:p>
          </table:table-cell>
          <table:table-cell office:value-type="float" office:value="11344247" table:style-name="ce39">
            <text:p>11.344.247</text:p>
          </table:table-cell>
          <table:table-cell office:value-type="float" office:value="0" table:style-name="ce39">
            <text:p>0</text:p>
          </table:table-cell>
          <table:table-cell office:value-type="float" office:value="934627" table:style-name="ce39">
            <text:p>934.627</text:p>
          </table:table-cell>
          <table:table-cell office:value-type="float" office:value="0" table:style-name="ce39">
            <text:p>0</text:p>
          </table:table-cell>
          <table:table-cell office:value-type="float" office:value="70564" table:style-name="ce39">
            <text:p>70.56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Y.1.a</text:p>
          </table:table-cell>
          <table:table-cell office:value-type="string" table:style-name="ce21">
            <text:p>Y.1.a) IRAP relativa a personale dipendente</text:p>
          </table:table-cell>
          <table:table-cell office:value-type="float" office:value="11329259" table:style-name="ce27">
            <text:p>11.329.259</text:p>
          </table:table-cell>
          <table:table-cell office:value-type="float" office:value="10464555" table:style-name="ce20">
            <text:p>10.464.555</text:p>
          </table:table-cell>
          <table:table-cell office:value-type="float" office:value="0" table:style-name="ce20">
            <text:p>0</text:p>
          </table:table-cell>
          <table:table-cell office:value-type="float" office:value="796406" table:style-name="ce20">
            <text:p>796.406</text:p>
          </table:table-cell>
          <table:table-cell office:value-type="float" office:value="0" table:style-name="ce20">
            <text:p>0</text:p>
          </table:table-cell>
          <table:table-cell office:value-type="float" office:value="68298" table:style-name="ce20">
            <text:p>68.298</text:p>
          </table:table-cell>
          <table:table-cell office:value-type="float" office:value="11711709" table:style-name="ce27">
            <text:p>11.711.709</text:p>
          </table:table-cell>
          <table:table-cell office:value-type="float" office:value="10881264" table:style-name="ce20">
            <text:p>10.881.264</text:p>
          </table:table-cell>
          <table:table-cell office:value-type="float" office:value="0" table:style-name="ce20">
            <text:p>0</text:p>
          </table:table-cell>
          <table:table-cell office:value-type="float" office:value="759881" table:style-name="ce20">
            <text:p>759.881</text:p>
          </table:table-cell>
          <table:table-cell office:value-type="float" office:value="0" table:style-name="ce20">
            <text:p>0</text:p>
          </table:table-cell>
          <table:table-cell office:value-type="float" office:value="70564" table:style-name="ce20">
            <text:p>70.564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Y.1.b</text:p>
          </table:table-cell>
          <table:table-cell office:value-type="string" table:style-name="ce21">
            <text:p>Y.1.b) IRAP relativa a collaboratori e personale assimilato a lavoro dipendente</text:p>
          </table:table-cell>
          <table:table-cell office:value-type="float" office:value="272786" table:style-name="ce27">
            <text:p>272.786</text:p>
          </table:table-cell>
          <table:table-cell office:value-type="float" office:value="240121" table:style-name="ce20">
            <text:p>240.121</text:p>
          </table:table-cell>
          <table:table-cell office:value-type="float" office:value="0" table:style-name="ce20">
            <text:p>0</text:p>
          </table:table-cell>
          <table:table-cell office:value-type="float" office:value="32665" table:style-name="ce20">
            <text:p>32.6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728" table:style-name="ce27">
            <text:p>249.728</text:p>
          </table:table-cell>
          <table:table-cell office:value-type="float" office:value="228135" table:style-name="ce20">
            <text:p>228.135</text:p>
          </table:table-cell>
          <table:table-cell office:value-type="float" office:value="0" table:style-name="ce20">
            <text:p>0</text:p>
          </table:table-cell>
          <table:table-cell office:value-type="float" office:value="21593" table:style-name="ce20">
            <text:p>21.5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Y.1.c</text:p>
          </table:table-cell>
          <table:table-cell office:value-type="string" table:style-name="ce21">
            <text:p>Y.1.c) IRAP relativa ad attività di libera professione (intramoenia)</text:p>
          </table:table-cell>
          <table:table-cell office:value-type="float" office:value="301847" table:style-name="ce27">
            <text:p>301.847</text:p>
          </table:table-cell>
          <table:table-cell office:value-type="float" office:value="288845" table:style-name="ce20">
            <text:p>288.845</text:p>
          </table:table-cell>
          <table:table-cell office:value-type="float" office:value="0" table:style-name="ce20">
            <text:p>0</text:p>
          </table:table-cell>
          <table:table-cell office:value-type="float" office:value="13002" table:style-name="ce20">
            <text:p>13.0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717" table:style-name="ce27">
            <text:p>245.717</text:p>
          </table:table-cell>
          <table:table-cell office:value-type="float" office:value="234848" table:style-name="ce20">
            <text:p>234.848</text:p>
          </table:table-cell>
          <table:table-cell office:value-type="float" office:value="0" table:style-name="ce20">
            <text:p>0</text:p>
          </table:table-cell>
          <table:table-cell office:value-type="float" office:value="10869" table:style-name="ce20">
            <text:p>10.8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Y.1.d</text:p>
          </table:table-cell>
          <table:table-cell office:value-type="string" table:style-name="ce21">
            <text:p>Y.1.d) IRAP relativa ad attività commerciali</text:p>
          </table:table-cell>
          <table:table-cell office:value-type="float" office:value="139658" table:style-name="ce27">
            <text:p>139.6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658" table:style-name="ce20">
            <text:p>139.6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284" table:style-name="ce27">
            <text:p>142.2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284" table:style-name="ce20">
            <text:p>142.2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Y2</text:p>
          </table:table-cell>
          <table:table-cell office:value-type="string" table:style-name="ce26">
            <text:p>Y2) IRES</text:p>
          </table:table-cell>
          <table:table-cell office:value-type="float" office:value="156000" table:style-name="ce22">
            <text:p>156.000</text:p>
          </table:table-cell>
          <table:table-cell office:value-type="float" office:value="138000" table:style-name="ce22">
            <text:p>138.000</text:p>
          </table:table-cell>
          <table:table-cell office:value-type="float" office:value="0" table:style-name="ce22">
            <text:p>0</text:p>
          </table:table-cell>
          <table:table-cell office:value-type="float" office:value="18000" table:style-name="ce22">
            <text:p>18.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000" table:style-name="ce22">
            <text:p>156.000</text:p>
          </table:table-cell>
          <table:table-cell office:value-type="float" office:value="138000" table:style-name="ce22">
            <text:p>138.00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2">
            <text:p>18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Y3</text:p>
          </table:table-cell>
          <table:table-cell office:value-type="string" table:style-name="ce28">
            <text:p>Y3) Accantonamento a F.do Imposte (Accertamenti, condoni, ecc.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Y_T</text:p>
          </table:table-cell>
          <table:table-cell office:value-type="string" table:style-name="ce34">
            <text:p>TOTALE Y)</text:p>
          </table:table-cell>
          <table:table-cell office:value-type="float" office:value="12199550" table:style-name="ce35">
            <text:p>12.199.550</text:p>
          </table:table-cell>
          <table:table-cell office:value-type="float" office:value="11131521" table:style-name="ce35">
            <text:p>11.131.521</text:p>
          </table:table-cell>
          <table:table-cell office:value-type="float" office:value="0" table:style-name="ce35">
            <text:p>0</text:p>
          </table:table-cell>
          <table:table-cell office:value-type="float" office:value="999731" table:style-name="ce35">
            <text:p>999.731</text:p>
          </table:table-cell>
          <table:table-cell office:value-type="float" office:value="0" table:style-name="ce35">
            <text:p>0</text:p>
          </table:table-cell>
          <table:table-cell office:value-type="float" office:value="68298" table:style-name="ce35">
            <text:p>68.298</text:p>
          </table:table-cell>
          <table:table-cell office:value-type="float" office:value="12505438" table:style-name="ce35">
            <text:p>12.505.438</text:p>
          </table:table-cell>
          <table:table-cell office:value-type="float" office:value="11482247" table:style-name="ce35">
            <text:p>11.482.247</text:p>
          </table:table-cell>
          <table:table-cell office:value-type="float" office:value="0" table:style-name="ce35">
            <text:p>0</text:p>
          </table:table-cell>
          <table:table-cell office:value-type="float" office:value="952627" table:style-name="ce35">
            <text:p>952.627</text:p>
          </table:table-cell>
          <table:table-cell office:value-type="float" office:value="0" table:style-name="ce35">
            <text:p>0</text:p>
          </table:table-cell>
          <table:table-cell office:value-type="float" office:value="70564" table:style-name="ce35">
            <text:p>70.5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Z_99</text:p>
          </table:table-cell>
          <table:table-cell office:value-type="string" table:style-name="ce13">
            <text:p>Utile (perdita) dell'esercizio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2"/>
          <table:table-cell table:number-columns-repeated="12" table:style-name="ce44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12" table:style-name="ce45"/>
          <table:table-cell table:number-columns-repeated="16370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8-11T10:06:54Z</meta:creation-date>
    <dc:date>2021-08-11T10:32:16Z</dc:date>
  </office:meta>
</office:document-meta>
</file>